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ředformátovaný_20_text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ředformátovaný_20_text">
      <style:text-properties style:font-name="Times New Roman" fo:font-size="12pt" officeooo:rsid="00163a91" officeooo:paragraph-rsid="00163a91" style:font-size-asian="12pt" style:font-name-complex="Times New Roman" style:font-size-complex="12pt"/>
    </style:style>
    <style:style style:name="P3" style:family="paragraph" style:parent-style-name="Předformátovaný_20_text">
      <style:text-properties style:font-name="Times New Roman" fo:font-size="12pt" officeooo:rsid="00167856" officeooo:paragraph-rsid="001764e5" style:font-size-asian="12pt" style:font-name-complex="Times New Roman" style:font-size-complex="12pt"/>
    </style:style>
    <style:style style:name="P4" style:family="paragraph" style:parent-style-name="Předformátovaný_20_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Předformátovaný_20_text">
      <style:text-properties style:font-name="Times New Roman" fo:font-size="12pt" fo:font-style="italic" officeooo:paragraph-rsid="0017887a" style:font-size-asian="12pt" style:font-style-asian="italic" style:font-name-complex="Times New Roman" style:font-size-complex="12pt"/>
    </style:style>
    <style:style style:name="P6" style:family="paragraph" style:parent-style-name="Předformátovaný_20_text">
      <style:text-properties style:font-name="Times New Roman" fo:font-size="12pt" fo:font-style="normal" officeooo:rsid="0016980e" officeooo:paragraph-rsid="0016980e" style:font-size-asian="12pt" style:font-style-asian="normal" style:font-name-complex="Times New Roman" style:font-size-complex="12pt" style:font-style-complex="normal"/>
    </style:style>
    <style:style style:name="P7" style:family="paragraph" style:parent-style-name="Předformátovaný_20_text">
      <style:text-properties style:font-name="Times New Roman" fo:font-size="12pt" fo:font-style="normal" officeooo:rsid="001764e5" officeooo:paragraph-rsid="001764e5" style:font-size-asian="12pt" style:font-style-asian="normal" style:font-name-complex="Times New Roman" style:font-size-complex="12pt" style:font-style-complex="normal"/>
    </style:style>
    <style:style style:name="P8" style:family="paragraph" style:parent-style-name="Předformátovaný_20_text">
      <style:text-properties style:font-name="Times New Roman" fo:font-size="12pt" fo:font-style="normal" officeooo:rsid="001a0a9d" officeooo:paragraph-rsid="001a0a9d" style:font-size-asian="12pt" style:font-style-asian="normal" style:font-name-complex="Times New Roman" style:font-size-complex="12pt" style:font-style-complex="normal"/>
    </style:style>
    <style:style style:name="P9" style:family="paragraph" style:parent-style-name="Předformátovaný_20_text">
      <style:text-properties style:font-name="Times New Roman" fo:font-size="12pt" fo:font-style="normal" officeooo:rsid="001bd2be" officeooo:paragraph-rsid="001bd2be" style:font-size-asian="12pt" style:font-style-asian="normal" style:font-name-complex="Times New Roman" style:font-size-complex="12pt" style:font-style-complex="normal"/>
    </style:style>
    <style:style style:name="P10" style:family="paragraph" style:parent-style-name="Předformátovaný_20_text">
      <style:text-properties officeooo:rsid="00167856" officeooo:paragraph-rsid="00167856"/>
    </style:style>
    <style:style style:name="P11" style:family="paragraph" style:parent-style-name="Předformátovaný_20_text">
      <style:text-properties fo:font-style="normal" officeooo:rsid="00167856" officeooo:paragraph-rsid="00167856" style:font-style-asian="normal" style:font-style-complex="normal"/>
    </style:style>
    <style:style style:name="P12" style:family="paragraph" style:parent-style-name="Předformátovaný_20_text">
      <style:text-properties fo:font-style="normal" officeooo:rsid="0016980e" officeooo:paragraph-rsid="0016980e" style:font-style-asian="normal" style:font-style-complex="normal"/>
    </style:style>
    <style:style style:name="P13" style:family="paragraph" style:parent-style-name="Předformátovaný_20_text">
      <style:text-properties fo:font-style="normal" officeooo:rsid="001d4a05" officeooo:paragraph-rsid="001d4a05" style:font-style-asian="normal" style:font-style-complex="normal"/>
    </style:style>
    <style:style style:name="P14" style:family="paragraph" style:parent-style-name="Předformátovaný_20_text">
      <style:text-properties officeooo:rsid="0016980e" officeooo:paragraph-rsid="0016980e"/>
    </style:style>
    <style:style style:name="P15" style:family="paragraph" style:parent-style-name="Předformátovaný_20_text">
      <style:text-properties officeooo:rsid="0018894a" officeooo:paragraph-rsid="0018894a"/>
    </style:style>
    <style:style style:name="P16" style:family="paragraph" style:parent-style-name="Předformátovaný_20_text">
      <style:text-properties officeooo:rsid="001a0a9d" officeooo:paragraph-rsid="001a0a9d"/>
    </style:style>
    <style:style style:name="P17" style:family="paragraph" style:parent-style-name="Předformátovaný_20_text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normal" officeooo:rsid="001764e5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pracování přirozeného jazyka – otázky ke zkoušce – PA153 </text:p>
      <text:p text:style-name="P1">1.</text:p>
      <text:p text:style-name="P1">Formální gramatiky pro popis přirozeného jazyka </text:p>
      <text:p text:style-name="P1">Jazykové inženýrství – typy aplikací </text:p>
      <text:p text:style-name="Předformátovaný_20_text"><text:span text:style-name="T1">Věta – vytvořte derivační strom: </text:span><text:span text:style-name="T2">On ví, že je to pravda.</text:span></text:p>
      <text:p text:style-name="P1"/>
      <text:p text:style-name="P1">2. </text:p>
      <text:p text:style-name="Předformátovaný_20_text"><text:span text:style-name="T1">Morfologická rovina popisu přir. jazyka, segmentace slova (např. </text:span><text:span text:style-name="T2">nejneuvěřitelnějšímu</text:span><text:span text:style-name="T1">) </text:span></text:p>
      <text:p text:style-name="P1">Reprezentace významu </text:p>
      <text:p text:style-name="Předformátovaný_20_text"><text:span text:style-name="T1">Věta – vytvořte derivační strom: </text:span><text:span text:style-name="T2">Kdo se bojí, nesmí do lesa.</text:span></text:p>
      <text:p text:style-name="P2">01_Morfa</text:p>
      <text:p text:style-name="P1"/>
      <text:p text:style-name="P1">3. </text:p>
      <text:p text:style-name="Předformátovaný_20_text"><text:span text:style-name="T1">Morfologická <text:s/>analýza, morfologický analyzátor ajka a majka</text:span></text:p>
      <text:p text:style-name="Předformátovaný_20_text"><text:span text:style-name="T1">Sémantické role a sémantické pády </text:span></text:p>
      <text:p text:style-name="Předformátovaný_20_text"><text:span text:style-name="T1">Věta – vytvořte derivační strom: </text:span><text:span text:style-name="T2">Muž, který se smál, viděl muže, který plakal.</text:span></text:p>
      <text:p text:style-name="P2">01_Morfa</text:p>
      <text:p text:style-name="P1"/>
      <text:p text:style-name="P1">4. </text:p>
      <text:p text:style-name="P1">Algoritmický popis deklinace a konjugace, lemmatizace </text:p>
      <text:p text:style-name="P1">Slovesné valenční rámce a jejich využití v syntaktické analýze </text:p>
      <text:p text:style-name="Předformátovaný_20_text"><text:span text:style-name="T1">Věta – vytvořte derivační strom: </text:span><text:span text:style-name="T2">Honza je velice šikovný student, který zná všechno.</text:span></text:p>
      <text:p text:style-name="P1"/>
      <text:p text:style-name="P1">5. </text:p>
      <text:p text:style-name="P1">Lexikální sémantika a lexikální analýza (nástroje) </text:p>
      <text:p text:style-name="Předformátovaný_20_text"><text:span text:style-name="T1">Syntaktická analýza v přirozeném jazyce a její koncepce </text:span></text:p>
      <text:p text:style-name="Předformátovaný_20_text"><text:span text:style-name="T1">Věta – vytvořte derivační strom: </text:span><text:span text:style-name="T2">Ten nový počítač začne normálně fungovat, až se mu rozběhne operační systém.</text:span><text:span text:style-name="T1"> </text:span></text:p>
      <text:p text:style-name="P14"><text:span text:style-name="T1">04_Semantika</text:span></text:p>
      <text:p text:style-name="P1"/>
      <text:p text:style-name="P1">6. </text:p>
      <text:p text:style-name="P1">Elektronické (počítačové) slovníky, struktura, formáty, nástroje, platforma DEB II </text:p>
      <text:p text:style-name="P1">Analýza promluvy – rozpoznávání anaforických vztahů</text:p>
      <text:p text:style-name="Předformátovaný_20_text"><text:span text:style-name="T1">Věta – vytvořte derivační strom: </text:span><text:span text:style-name="T2">Udělej to, až ti řeknu.</text:span><text:span text:style-name="T1"> </text:span></text:p>
      <text:p text:style-name="P14"><text:span text:style-name="T1">04_Semantika ?</text:span></text:p>
      <text:p text:style-name="P15"><text:span text:style-name="T1">08_Lexicography</text:span></text:p>
      <text:p text:style-name="P1"/>
      <text:p text:style-name="P1">7. </text:p>
      <text:p text:style-name="P1">Víceznačnost v přirozeném jazyce, desambiguace a její typy, evaluace výsledků desambiguace</text:p>
      <text:p text:style-name="P1">Tagsety pro morfologickou analýzu (značky) </text:p>
      <text:p text:style-name="Předformátovaný_20_text"><text:span text:style-name="T1">Věta – vytvořte derivační strom: </text:span><text:span text:style-name="T2">Střílení poslanců ohrožuje naši křehkou demokracii. </text:span></text:p>
      <text:p text:style-name="P6">04_Semantika ? </text:p>
      <text:p text:style-name="P4"/>
      <text:p text:style-name="P1">8. </text:p>
      <text:p text:style-name="P1">Notace pro syntaktickou analýzu (terminály, neterminály, značky), parciální analyzátory </text:p>
      <text:p text:style-name="P1">Logická analýza významu věty, TIL </text:p>
      <text:p text:style-name="Předformátovaný_20_text"><text:span text:style-name="T1">Věta 8 – vytvořte derivační strom: </text:span><text:span text:style-name="T2">To auto u nás na dvoře je strašně staré.</text:span><text:span text:style-name="T1"> </text:span></text:p>
      <text:p text:style-name="P10"><text:span text:style-name="T1">03_Syntax?</text:span></text:p>
      <text:p text:style-name="P16"><text:span text:style-name="T1">09_logical-analysis</text:span></text:p>
      <text:p text:style-name="P1"/>
      <text:p text:style-name="P1">9. </text:p>
      <text:p text:style-name="P1">Desambiguace, desambiguátory pro přirozený jazyk <text:s/></text:p>
      <text:p text:style-name="P1"><text:soft-page-break/>Princip kompozicionality (sémantická, logická analýza věty, predikátová logika 1. řádu, TIL) </text:p>
      <text:p text:style-name="Předformátovaný_20_text"><text:span text:style-name="T1">Věta – vytvořte derivační strom: </text:span><text:span text:style-name="T2">Moje přítelkyně mi řekla, že ví, že to neudělám.</text:span></text:p>
      <text:p text:style-name="P12"><text:span text:style-name="T1">04_Semantika</text:span></text:p>
      <text:p text:style-name="P8">09_logical-analysis</text:p>
      <text:p text:style-name="P4"/>
      <text:p text:style-name="P1">10. </text:p>
      <text:p text:style-name="P1">Sémantické značkování a desambiguace na sémantické rovině - přístupy </text:p>
      <text:p text:style-name="P1">Pragmatická <text:s/>analýza </text:p>
      <text:p text:style-name="Předformátovaný_20_text"><text:span text:style-name="T1">Věta – vytvořte derivační strom: <text:s/></text:span><text:span text:style-name="T2">Petr ví, jak funguje ten nový počítač v laboratoři a jaké dělá chyby.</text:span></text:p>
      <text:p text:style-name="P12"><text:span text:style-name="T1">04_Semantika</text:span></text:p>
      <text:p text:style-name="P9">10_pragmatics, 10_NE-opinion-mining</text:p>
      <text:p text:style-name="P9"/>
      <text:p text:style-name="P1">11. </text:p>
      <text:p text:style-name="P1">Lexikální databáze a nástroje pro práci s nimi (platforma DEBII) </text:p>
      <text:p text:style-name="P1">Externí a interní pragmatika </text:p>
      <text:p text:style-name="Předformátovaný_20_text"><text:span text:style-name="T1">Věta – vytvořte derivační strom: </text:span><text:span text:style-name="T2">Přínos projektu a jeho očekávaný dopad v oblasti výzkumu a vývoje je minimální. </text:span></text:p>
      <text:p text:style-name="P4"/>
      <text:p text:style-name="P1">12. </text:p>
      <text:p text:style-name="P1">DC gramatiky a využití Prologu v syntaktické analýze přirozeného jazyka</text:p>
      <text:p text:style-name="P1">Formální aparáty pro reprezentaci významu, logická forma, predikátová logika 1. řádu, vyšší logiky </text:p>
      <text:p text:style-name="Předformátovaný_20_text"><text:span text:style-name="T1">Věta – vytvořte derivační strom: </text:span><text:span text:style-name="T2">Petr by mi to včera večer vysvětlil.</text:span></text:p>
      <text:p text:style-name="P4"/>
      <text:p text:style-name="P1">13. </text:p>
      <text:p text:style-name="P1">Rozpoznávání a generování vět v systémech ZPJ </text:p>
      <text:p text:style-name="Předformátovaný_20_text"><text:span text:style-name="T1">Reprezentace významu: sémantická analýza výrazů PJ, přístupy k ní, Word Sense Disambiguation</text:span></text:p>
      <text:p text:style-name="Předformátovaný_20_text"><text:span text:style-name="T1">Věta – vytvořte derivační strom: </text:span><text:span text:style-name="T2">Moje žena pracuje v té firmě jako manažerka.</text:span></text:p>
      <text:p text:style-name="P4"/>
      <text:p text:style-name="P1">14. </text:p>
      <text:p text:style-name="P1">Lemmatizace – morfologický analyzátor Ajka, jeho princip, struktura </text:p>
      <text:p text:style-name="P1">Je čeština nekontextový jazyk? <text:s/></text:p>
      <text:p text:style-name="Předformátovaný_20_text"><text:span text:style-name="T1">Věta – vytvořte derivační strom: </text:span><text:span text:style-name="T2">Pavel by po svém úspěchu v atletice chtěl závodit a vyhrávat ve všech sportech.</text:span></text:p>
      <text:p text:style-name="P4"/>
      <text:p text:style-name="P1">15. </text:p>
      <text:p text:style-name="P1">Reprezentace pro syntaktickou analýzu: složkové a závislostní </text:p>
      <text:p text:style-name="P1">Postačují nekontextové gramatiky pro popis češtiny? <text:s/></text:p>
      <text:p text:style-name="Předformátovaný_20_text"><text:span text:style-name="T1">Věta – vytvořte derivační strom: </text:span><text:span text:style-name="T2">Platí-li podmínka A, nastane jev B.</text:span></text:p>
      <text:p text:style-name="P11"><text:span text:style-name="T1">03_Syntax?</text:span></text:p>
      <text:p text:style-name="P4"/>
      <text:p text:style-name="P1">16. </text:p>
      <text:p text:style-name="P1">Data pro zpracování PJ, jazykové korpusy, jejich typy a nástroje pro práci s nimi </text:p>
      <text:p text:style-name="P1">Pravopisné a gramatické korektory: principy konstrukce </text:p>
      <text:p text:style-name="Předformátovaný_20_text"><text:span text:style-name="T1">Věta – vytvořte derivační strom: </text:span><text:span text:style-name="T2">Zvolená funkce indukuje jednoznačné zobrazení z A do B.</text:span></text:p>
      <text:p text:style-name="P7">06_korpusy_anotace_nastroje</text:p>
      <text:p text:style-name="P4"/>
      <text:p text:style-name="P1">17. </text:p>
      <text:p text:style-name="P1">Dialogové systémy pro PJ (Eliza, Parry2, Elbot, případně další), Turingův test </text:p>
      <text:p text:style-name="Předformátovaný_20_text"><text:span text:style-name="T1">Sémantická analýza PJ a reprezentace znalostí </text:span></text:p>
      <text:p text:style-name="Předformátovaný_20_text"><text:span text:style-name="T1">Věta – derivační strom: </text:span><text:span text:style-name="T2">Ty výsledky byly včera večer získány na novém počítači.</text:span></text:p>
      <text:p text:style-name="P13"><text:span text:style-name="T1">11_promluva-znalostni-</text:span></text:p>
      <text:p text:style-name="P4"><text:soft-page-break/></text:p>
      <text:p text:style-name="P1">18. </text:p>
      <text:p text:style-name="P1">Systémy pro zpracování textu a jejich typy</text:p>
      <text:p text:style-name="P1">Reprezentace znalostí a inference při zpracování přirozeného jazyka, komunikační agenti </text:p>
      <text:p text:style-name="Předformátovaný_20_text"><text:span text:style-name="T1">Věta 18 – vytvořte derivační strom:</text:span><text:span text:style-name="T2"> Kdo ti říkal, že ten počítač umí zpívat?</text:span></text:p>
      <text:p text:style-name="P3">03_Syntax? </text:p>
      <text:p text:style-name="P3"><text:span text:style-name="T4">06_korpusy_anotace_nastroje?</text:span></text:p>
      <text:p text:style-name="P1"/>
      <text:p text:style-name="P1">19. </text:p>
      <text:p text:style-name="P1">Počítačová lexikografie a popis významu pro systémy ZPJ, platforma DEB II </text:p>
      <text:p text:style-name="P1">Komplexní valenční rámce, lexikální databáze Verbalex </text:p>
      <text:p text:style-name="Předformátovaný_20_text"><text:span text:style-name="T1">Věta 19 – vytvořte derivační strom: </text:span><text:span text:style-name="T2">V r. 1968 se rozhodl vstoupit do té správné strany.</text:span></text:p>
      <text:p text:style-name="P5"/>
      <text:p text:style-name="P4">20. </text:p>
      <text:p text:style-name="P1">Značkování korpusových textů, korpusové statistiky, práce s kontexty, Word Sketch Engine </text:p>
      <text:p text:style-name="P1">Sémantická síť WordNet a její vlastnosti, nástroje pro práci s ní (Visdic, DebVisDic) </text:p>
      <text:p text:style-name="Předformátovaný_20_text"><text:span text:style-name="T1">Věta 20 – vytvořte derivační strom: </text:span><text:span text:style-name="T2">Škola se rozhodla uspořádat speciální vědecký seminář o počítačovém zpracování přirozeného jazyka.</text:span></text:p>
      <text:p text:style-name="P7">06_korpusy_anotace_nastro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adpis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pisek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ředformátovaný_20_text" style:display-name="Předformátovaný text" style:family="paragraph" style:parent-style-name="Standard">
      <style:paragraph-properties fo:margin-top="0in" fo:margin-bottom="0in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ní_20_písmo_20_odstavce" style:display-name="Standardní písmo odstavce" style:family="text"/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</meta:initial-creator>
    <meta:creation-date>2011-01-13T10:58:00</meta:creation-date>
    <dc:date>2017-01-17T18:49:35.618468609</dc:date>
    <meta:editing-cycles>5</meta:editing-cycles>
    <meta:editing-duration>P1DT22H16S</meta:editing-duration>
    <meta:generator>LibreOffice/5.1.4.2$Linux_X86_64 LibreOffice_project/10m0$Build-2</meta:generator>
    <meta:document-statistic meta:table-count="0" meta:image-count="0" meta:object-count="0" meta:page-count="3" meta:paragraph-count="99" meta:word-count="617" meta:character-count="4569" meta:non-whitespace-character-count="3959"/>
  </office:meta>
</office:document-meta>
</file>