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4917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2.1.2007</text:p>
      <text:p text:style-name="Standard"/>
      <text:p text:style-name="Standard">1. Nakresli schema LCD displeje 2x2 obrazek popis. </text:p>
      <text:p text:style-name="Standard">2. Vysvetli nasledujici pojmy: </text:p>
      <text:p text:style-name="P1">Intel virtualization technology </text:p>
      <text:p text:style-name="P1">Enhanced ... (to si presne nevzpominam, neco ohledne procesoru(ne vsak brach predistion)</text:p>
      <text:p text:style-name="P2">Rapid exucution engine </text:p>
      <text:p text:style-name="P2">Exucution trace cache </text:p>
      <text:p text:style-name="Standard">3. Vyroba CD-ROM a rozdil mezi CLV a CAV u CD mechanik.</text:p>
      <text:p text:style-name="Standard">5. Blokove schema SVGA a co je to graficky akcelerator </text:p>
      <text:p text:style-name="Standard">7. Co je to:</text:p>
      <text:p text:style-name="P2">RAS a CAS </text:p>
      <text:p text:style-name="P2">Co je to CAS latency .</text:p>
      <text:p text:style-name="Standard">8. Nakresli prenos SPP a popis.</text:p>
      <text:p text:style-name="Standard">7. Prevod anlagoveho zvuku na digitali a parametry prenosu.</text:p>
      <text:p text:style-name="Standard">8. Drop on Demand inkoustove tiskarny, jak se deli a nakres hlav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meta:initial-creator>Nicoolas</meta:initial-creator>
    <meta:creation-date>2007-01-12T18:12:00</meta:creation-date>
    <dc:creator>Nicoolas</dc:creator>
    <dc:date>2007-01-12T18:21:00</dc:date>
    <meta:editing-cycles>1</meta:editing-cycles>
    <meta:editing-duration>PT9M</meta:editing-duration>
    <meta:document-statistic meta:table-count="0" meta:image-count="0" meta:object-count="0" meta:page-count="1" meta:paragraph-count="15" meta:word-count="96" meta:character-count="566" meta:non-whitespace-character-count="477"/>
    <meta:generator>LibreOffice/4.2.7.2$Linux_X86_64 LibreOffice_project/420m0$Build-2</meta:generator>
  </office:meta>
</office:document-meta>
</file>