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eX Gyre Schola" svg:font-family="'TeX Gyre Schola'"/>
    <style:font-face style:name="FreeSans1" svg:font-family="FreeSans" style:font-family-generic="swiss"/>
    <style:font-face style:name="TeXGyreSchola" svg:font-family="TeXGyreSchola" style:font-pitch="variable"/>
    <style:font-face style:name="TeXGyreTermes" svg:font-family="TeXGyreTer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zxx" fo:country="none" officeooo:rsid="001781dc" officeooo:paragraph-rsid="001781dc" style:language-asian="zxx" style:country-asian="none" style:language-complex="zxx" style:country-complex="none"/>
    </style:style>
    <style:style style:name="P2" style:family="paragraph" style:parent-style-name="Standard">
      <style:text-properties style:font-name="Times New Roman" fo:language="zxx" fo:country="none" officeooo:rsid="001781dc" officeooo:paragraph-rsid="001a6ba2" style:language-asian="zxx" style:country-asian="none" style:language-complex="zxx" style:country-complex="none"/>
    </style:style>
    <style:style style:name="P3" style:family="paragraph" style:parent-style-name="Standard">
      <style:text-properties style:font-name="Times New Roman" fo:language="zxx" fo:country="none" officeooo:rsid="0018a822" officeooo:paragraph-rsid="0018a822" style:language-asian="zxx" style:country-asian="none" style:language-complex="zxx" style:country-complex="none"/>
    </style:style>
    <style:style style:name="P4" style:family="paragraph" style:parent-style-name="Standard">
      <style:text-properties style:font-name="Times New Roman" fo:language="zxx" fo:country="none" officeooo:rsid="001a6ba2" officeooo:paragraph-rsid="001a6ba2" style:language-asian="zxx" style:country-asian="none" style:language-complex="zxx" style:country-complex="none"/>
    </style:style>
    <style:style style:name="P5" style:family="paragraph" style:parent-style-name="Standard">
      <style:text-properties style:font-name="Times New Roman" fo:language="zxx" fo:country="none" officeooo:rsid="001c0128" officeooo:paragraph-rsid="001c0128" style:language-asian="zxx" style:country-asian="none" style:language-complex="zxx" style:country-complex="none"/>
    </style:style>
    <style:style style:name="P6" style:family="paragraph" style:parent-style-name="Standard">
      <style:text-properties style:font-name="Times New Roman" fo:language="zxx" fo:country="none" officeooo:rsid="001ca139" officeooo:paragraph-rsid="001ca139" style:language-asian="zxx" style:country-asian="none" style:language-complex="zxx" style:country-complex="none"/>
    </style:style>
    <style:style style:name="P7" style:family="paragraph" style:parent-style-name="Standard">
      <style:text-properties style:font-name="Times New Roman" fo:language="zxx" fo:country="none" officeooo:rsid="001f8813" officeooo:paragraph-rsid="001f8813" style:language-asian="zxx" style:country-asian="none" style:language-complex="zxx" style:country-complex="none"/>
    </style:style>
    <style:style style:name="P8" style:family="paragraph" style:parent-style-name="Standard">
      <style:text-properties style:font-name="Times New Roman" fo:language="zxx" fo:country="none" fo:font-style="normal" style:text-underline-style="none" officeooo:rsid="001c0128" officeooo:paragraph-rsid="001c0128" style:language-asian="zxx" style:country-asian="none" style:font-style-asian="normal" style:language-complex="zxx" style:country-complex="none" style:font-style-complex="normal"/>
    </style:style>
    <style:style style:name="P9" style:family="paragraph" style:parent-style-name="Standard">
      <style:text-properties style:font-name="Times New Roman" fo:language="zxx" fo:country="none" fo:font-style="normal" style:text-underline-style="none" officeooo:rsid="001a6ba2" officeooo:paragraph-rsid="001a6ba2" style:language-asian="zxx" style:country-asian="none" style:font-style-asian="normal" style:language-complex="zxx" style:country-complex="none" style:font-style-complex="normal"/>
    </style:style>
    <style:style style:name="P10" style:family="paragraph" style:parent-style-name="Standard">
      <style:text-properties style:font-name="Times New Roman" fo:language="zxx" fo:country="none" fo:font-style="normal" style:text-underline-style="none" officeooo:rsid="001a6ba2" officeooo:paragraph-rsid="001ca139" style:language-asian="zxx" style:country-asian="none" style:font-style-asian="normal" style:language-complex="zxx" style:country-complex="none" style:font-style-complex="normal"/>
    </style:style>
    <style:style style:name="P11" style:family="paragraph" style:parent-style-name="Standard">
      <style:text-properties style:font-name="Times New Roman" fo:language="zxx" fo:country="none" fo:font-style="normal" style:text-underline-style="none" fo:font-weight="normal" officeooo:rsid="001f8813" officeooo:paragraph-rsid="001f881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2" style:family="paragraph" style:parent-style-name="Standard">
      <style:text-properties style:font-name="Times New Roman" fo:font-size="12pt" fo:language="zxx" fo:country="none" officeooo:rsid="001781dc" officeooo:paragraph-rsid="001781d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text-properties style:font-name="Times New Roman" fo:font-size="12pt" fo:language="zxx" fo:country="none" officeooo:rsid="0018a822" officeooo:paragraph-rsid="0018a82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text-properties style:font-name="Times New Roman" fo:font-size="12pt" fo:language="zxx" fo:country="none" fo:font-style="normal" style:text-underline-style="none" officeooo:rsid="001a6ba2" officeooo:paragraph-rsid="001a6ba2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5" style:family="paragraph" style:parent-style-name="Standard">
      <style:text-properties style:font-name="Times New Roman" fo:font-size="12pt" fo:language="zxx" fo:country="none" fo:font-style="normal" style:text-underline-style="none" officeooo:rsid="001a6ba2" officeooo:paragraph-rsid="00396c0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6" style:family="paragraph" style:parent-style-name="Standard">
      <style:text-properties style:font-name="Times New Roman" fo:font-size="12pt" fo:language="zxx" fo:country="none" fo:font-style="italic" style:text-underline-style="none" officeooo:rsid="00220ba7" officeooo:paragraph-rsid="00220ba7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17" style:family="paragraph" style:parent-style-name="Standard">
      <style:text-properties style:font-name="Times New Roman" fo:language="cs" fo:country="CZ" officeooo:rsid="001ca139" officeooo:paragraph-rsid="001f222f" style:language-asian="zxx" style:country-asian="none" style:language-complex="zxx" style:country-complex="none"/>
    </style:style>
    <style:style style:name="P18" style:family="paragraph" style:parent-style-name="Standard">
      <style:text-properties style:font-name="Times New Roman" fo:language="cs" fo:country="CZ" officeooo:rsid="00441642" officeooo:paragraph-rsid="00441642" style:language-asian="zxx" style:country-asian="none" style:language-complex="zxx" style:country-complex="none"/>
    </style:style>
    <style:style style:name="P19" style:family="paragraph" style:parent-style-name="Standard">
      <style:text-properties style:font-name="Times New Roman" fo:language="cs" fo:country="CZ" officeooo:rsid="0044c6f3" officeooo:paragraph-rsid="0044c6f3" style:language-asian="zxx" style:country-asian="none" style:language-complex="zxx" style:country-complex="none"/>
    </style:style>
    <style:style style:name="P20" style:family="paragraph" style:parent-style-name="Standard">
      <style:text-properties style:font-name="Times New Roman" fo:language="cs" fo:country="CZ" officeooo:rsid="004603d9" officeooo:paragraph-rsid="004603d9" style:language-asian="zxx" style:country-asian="none" style:language-complex="zxx" style:country-complex="none"/>
    </style:style>
    <style:style style:name="P21" style:family="paragraph" style:parent-style-name="Standard">
      <style:text-properties style:font-name="Times New Roman" fo:language="cs" fo:country="CZ" officeooo:rsid="0047222e" officeooo:paragraph-rsid="0047222e" style:language-asian="zxx" style:country-asian="none" style:language-complex="zxx" style:country-complex="none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officeooo:rsid="0018fda8" style:font-style-asian="normal" style:font-style-complex="normal"/>
    </style:style>
    <style:style style:name="T3" style:family="text">
      <style:text-properties fo:font-style="normal" style:text-underline-style="none" officeooo:rsid="00191255" style:font-style-asian="normal" style:font-style-complex="normal"/>
    </style:style>
    <style:style style:name="T4" style:family="text">
      <style:text-properties fo:font-style="normal" style:text-underline-style="none" officeooo:rsid="001c0128" style:font-style-asian="normal" style:font-style-complex="normal"/>
    </style:style>
    <style:style style:name="T5" style:family="text">
      <style:text-properties fo:font-style="normal" style:text-underline-style="none" officeooo:rsid="001ca139" style:font-style-asian="normal" style:font-style-complex="normal"/>
    </style:style>
    <style:style style:name="T6" style:family="text">
      <style:text-properties fo:font-style="normal" style:text-underline-style="none" officeooo:rsid="001ea0ab" style:font-style-asian="normal" style:font-style-complex="normal"/>
    </style:style>
    <style:style style:name="T7" style:family="text">
      <style:text-properties fo:font-style="normal" style:text-underline-style="none" officeooo:rsid="001f8813" style:font-style-asian="normal" style:font-style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1ea0ab" style:font-style-asian="normal" style:font-weight-asian="normal" style:font-style-complex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91255"/>
    </style:style>
    <style:style style:name="T12" style:family="text">
      <style:text-properties officeooo:rsid="00191255"/>
    </style:style>
    <style:style style:name="T13" style:family="text">
      <style:text-properties officeooo:rsid="001ca139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f222f" style:font-weight-asian="normal" style:font-weight-complex="normal"/>
    </style:style>
    <style:style style:name="T16" style:family="text">
      <style:text-properties fo:font-weight="normal" officeooo:rsid="00442994" style:font-weight-asian="normal" style:font-weight-complex="normal"/>
    </style:style>
    <style:style style:name="T17" style:family="text">
      <style:text-properties fo:font-weight="normal" officeooo:rsid="0044c6f3" style:font-weight-asian="normal" style:font-weight-complex="normal"/>
    </style:style>
    <style:style style:name="T18" style:family="text">
      <style:text-properties fo:font-weight="normal" officeooo:rsid="004540f4" style:font-weight-asian="normal" style:font-weight-complex="normal"/>
    </style:style>
    <style:style style:name="T19" style:family="text">
      <style:text-properties fo:font-weight="normal" officeooo:rsid="004603d9" style:font-weight-asian="normal" style:font-weight-complex="normal"/>
    </style:style>
    <style:style style:name="T20" style:family="text">
      <style:text-properties officeooo:rsid="001fa814"/>
    </style:style>
    <style:style style:name="T21" style:family="text">
      <style:text-properties fo:font-size="12pt" style:font-name-asian="Times New Roman" style:font-size-asian="12pt" style:font-name-complex="Times New Roman" style:font-size-complex="12pt"/>
    </style:style>
    <style:style style:name="T22" style:family="text">
      <style:text-properties fo:font-size="12pt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size="12pt" fo:font-style="normal" style:text-underline-style="none" officeooo:rsid="001a6ba2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size="12pt" fo:font-style="normal" style:text-underline-style="none" officeooo:rsid="001fa814" style:font-name-asian="Times New Roman" style:font-size-asian="12pt" style:font-style-asian="normal" style:font-name-complex="Times New Roman" style:font-size-complex="12pt" style:font-style-complex="normal"/>
    </style:style>
    <style:style style:name="T25" style:family="text">
      <style:text-properties fo:font-size="12pt" fo:font-style="normal" style:text-underline-style="none" officeooo:rsid="001ffeb5" style:font-name-asian="Times New Roman" style:font-size-asian="12pt" style:font-style-asian="normal" style:font-name-complex="Times New Roman" style:font-size-complex="12pt" style:font-style-complex="normal"/>
    </style:style>
    <style:style style:name="T26" style:family="text">
      <style:text-properties fo:font-size="12pt" fo:font-style="normal" style:text-underline-style="none" officeooo:rsid="0023d1b7" style:font-name-asian="Times New Roman" style:font-size-asian="12pt" style:font-style-asian="normal" style:font-name-complex="Times New Roman" style:font-size-complex="12pt" style:font-style-complex="normal"/>
    </style:style>
    <style:style style:name="T27" style:family="text">
      <style:text-properties fo:font-size="12pt" fo:font-style="normal" style:text-underline-style="none" officeooo:rsid="0030330d" style:font-name-asian="Times New Roman" style:font-size-asian="12pt" style:font-style-asian="normal" style:font-name-complex="Times New Roman" style:font-size-complex="12pt" style:font-style-complex="normal"/>
    </style:style>
    <style:style style:name="T28" style:family="text">
      <style:text-properties fo:font-size="12pt" fo:font-style="normal" style:text-underline-style="none" officeooo:rsid="002ea8bc" style:font-name-asian="Times New Roman" style:font-size-asian="12pt" style:font-style-asian="normal" style:font-name-complex="Times New Roman" style:font-size-complex="12pt" style:font-style-complex="normal"/>
    </style:style>
    <style:style style:name="T29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font-size="12pt" fo:font-style="normal" style:text-underline-style="none" fo:font-weight="bold" officeooo:rsid="001a6ba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officeooo:rsid="0030330d"/>
    </style:style>
    <style:style style:name="T32" style:family="text">
      <style:text-properties officeooo:rsid="00338be8"/>
    </style:style>
    <style:style style:name="T33" style:family="text">
      <style:text-properties fo:language="cs" fo:country="CZ" officeooo:rsid="0035d554"/>
    </style:style>
    <style:style style:name="T34" style:family="text">
      <style:text-properties fo:language="cs" fo:country="CZ" officeooo:rsid="00396c00"/>
    </style:style>
    <style:style style:name="T35" style:family="text">
      <style:text-properties fo:language="cs" fo:country="CZ" officeooo:rsid="003b30af"/>
    </style:style>
    <style:style style:name="T36" style:family="text">
      <style:text-properties fo:language="cs" fo:country="CZ" fo:font-style="normal" style:text-underline-style="none" style:font-style-asian="normal" style:font-style-complex="normal"/>
    </style:style>
    <style:style style:name="T37" style:family="text">
      <style:text-properties fo:language="cs" fo:country="CZ" fo:font-style="normal" style:text-underline-style="none" officeooo:rsid="001ea0ab" style:font-style-asian="normal" style:font-style-complex="normal"/>
    </style:style>
    <style:style style:name="T38" style:family="text">
      <style:text-properties fo:language="cs" fo:country="CZ" fo:font-style="normal" style:text-underline-style="none" officeooo:rsid="00434d0b" style:font-style-asian="normal" style:font-style-complex="normal"/>
    </style:style>
    <style:style style:name="T39" style:family="text">
      <style:text-properties fo:language="cs" fo:country="CZ" fo:font-style="normal" style:text-underline-style="none" fo:font-weight="normal" officeooo:rsid="00434d0b" style:font-style-asian="normal" style:font-weight-asian="normal" style:font-style-complex="normal" style:font-weight-complex="normal"/>
    </style:style>
    <style:style style:name="T40" style:family="text">
      <style:text-properties fo:language="cs" fo:country="CZ" officeooo:rsid="00434d0b"/>
    </style:style>
    <style:style style:name="T41" style:family="text">
      <style:text-properties fo:language="cs" fo:country="CZ" officeooo:rsid="0044c6f3"/>
    </style:style>
    <style:style style:name="T42" style:family="text">
      <style:text-properties fo:language="cs" fo:country="CZ" officeooo:rsid="0048928c"/>
    </style:style>
    <style:style style:name="T43" style:family="text">
      <style:text-properties fo:language="cs" fo:country="CZ" officeooo:rsid="0048965c"/>
    </style:style>
    <style:style style:name="T44" style:family="text">
      <style:text-properties fo:language="ru" fo:country="RU" fo:font-style="normal" style:text-underline-style="none" officeooo:rsid="00434d0b" style:font-style-asian="normal" style:font-style-complex="normal"/>
    </style:style>
    <style:style style:name="T45" style:family="text">
      <style:text-properties fo:language="ru" fo:country="RU" fo:font-style="normal" style:text-underline-style="none" fo:font-weight="normal" officeooo:rsid="00434d0b" style:font-style-asian="normal" style:font-weight-asian="normal" style:font-style-complex="normal" style:font-weight-complex="normal"/>
    </style:style>
    <style:style style:name="T46" style:family="text">
      <style:text-properties officeooo:rsid="0044c6f3"/>
    </style:style>
    <style:style style:name="T47" style:family="text">
      <style:text-properties fo:language="en" fo:country="US" fo:font-weight="normal" style:font-weight-asian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338be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uk PLIN007</text:p>
      <text:p text:style-name="P1"/>
      <text:p text:style-name="P1">Racz <text:span text:style-name="T21">ʃlyʃʃieti, moy mily muzy,</text:span></text:p>
      <text:p text:style-name="P12">wʃak widis mu i ʃwu nuzy!</text:p>
      <text:p text:style-name="P12">Ze chczes wzdy w krrczmye lezieti!</text:p>
      <text:p text:style-name="P12">Dietky chtie hladem zemrzieti.</text:p>
      <text:p text:style-name="P1"/>
      <text:p text:style-name="P13">Transkripce</text:p>
      <text:p text:style-name="P3">Rač sl<text:span text:style-name="T12">y</text:span>š<text:span text:style-name="T12">ě</text:span>ti, <text:span text:style-name="T12">mó</text:span>j mil<text:span text:style-name="T12">ý</text:span> muži,</text:p>
      <text:p text:style-name="P3">však vidíš mú i svú núzi!</text:p>
      <text:p text:style-name="P3">Že chčeš vždy v <text:span text:style-name="T10">k</text:span><text:span text:style-name="T11">r</text:span><text:span text:style-name="T10">čmě</text:span><text:span text:style-name="T1"> lež</text:span><text:span text:style-name="T2">ě</text:span><text:span text:style-name="T1">ti!</text:span></text:p>
      <text:p text:style-name="P3"><text:span text:style-name="T1">D</text:span><text:span text:style-name="T3">ie</text:span><text:span text:style-name="T1">tky cht</text:span><text:span text:style-name="T3">ie</text:span><text:span text:style-name="T1"> hladem zemř</text:span><text:span text:style-name="T3">ie</text:span><text:span text:style-name="T1">ti.</text:span></text:p>
      <text:p text:style-name="P3"/>
      <text:p text:style-name="P8">Rekonstrukce hláskového vývoje</text:p>
      <text:p text:style-name="P4"><text:span text:style-name="T1">m</text:span><text:span text:style-name="T4">oy (mój)</text:span></text:p>
      <text:p text:style-name="P5"><text:span text:style-name="T5">1</text:span><text:span text:style-name="T1">. *</text:span><text:span text:style-name="T5">mojь</text:span></text:p>
      <text:p text:style-name="P5"><text:span text:style-name="T13">2</text:span>. diftongizace ó →uo (14. stol.): muoj</text:p>
      <text:p text:style-name="P5"><text:span text:style-name="T13">3</text:span>. monoftongizace uo → ů (15. stol.): můj</text:p>
      <text:p text:style-name="P9"/>
      <text:p text:style-name="P4"><text:span text:style-name="T1">muzy </text:span><text:span text:style-name="T5">(muži</text:span><text:span text:style-name="T7">)</text:span></text:p>
      <text:p text:style-name="P6">1. *mǫž<text:span text:style-name="T41">u</text:span></text:p>
      <text:p text:style-name="P17"><text:span text:style-name="T46">2</text:span>. denazalizace <text:span text:style-name="T14">ǫ → </text:span><text:span text:style-name="T15">u</text:span><text:span text:style-name="T14"> (10.-11. stol.): m</text:span><text:span text:style-name="T15">u</text:span><text:span text:style-name="T14">ž</text:span><text:span text:style-name="T17">u</text:span></text:p>
      <text:p text:style-name="P19"><text:span text:style-name="T14">3. přehláska </text:span><text:span text:style-name="T47">'</text:span><text:span text:style-name="T14">u &gt; i (2. třetina 14. stol.): </text:span><text:span text:style-name="T18">muži</text:span></text:p>
      <text:p text:style-name="P20"><text:span text:style-name="T18">4. </text:span><text:span text:style-name="T14">depalatalizace sykavek a ztvrdnutí i &gt; y (14. stol.): mužy</text:span></text:p>
      <text:p text:style-name="P21"><text:span text:style-name="T14">(nebo je to v Hradeckém rukopise prostě blbě narukopsaný...</text:span></text:p>
      <text:p text:style-name="P18"><text:span text:style-name="T19">5</text:span><text:span text:style-name="T14">. vývoj opozice y-i </text:span><text:span text:style-name="T16">(15. stol.?)</text:span><text:span text:style-name="T14">: </text:span><text:span text:style-name="T16">muži</text:span></text:p>
      <text:p text:style-name="P10"/>
      <text:p text:style-name="P9">lezieti (ležěti)<text:line-break/>1. *ležati<text:line-break/>2. přehláska a &gt; ä &gt; ě (2. pol. 12. - 1. pol. 13. stol.): *ležati &gt; ležäti &gt; ležěti<text:line-break/>3. vývoj ě (2. pol. 14. stol.): ležěti &gt; ležeti<text:line-break/><text:line-break/>V některých dokladech (zejm. 13. stol.) místo 'a, případně ä litera e a později spřežky ie/ye.</text:p>
      <text:p text:style-name="P9"/>
      <text:p text:style-name="P9">hladem</text:p>
      <text:p text:style-name="P4"><text:span text:style-name="T6">1. </text:span><text:span text:style-name="T1">*</text:span><text:span text:style-name="T6">goldъ</text:span><text:span text:style-name="T38">m</text:span><text:span text:style-name="T44">ь</text:span></text:p>
      <text:p text:style-name="P7"><text:span text:style-name="T6">2. </text:span><text:span text:style-name="T1">metateze likvid (8.-9. stol): gold</text:span><text:span text:style-name="T6">ъ </text:span><text:span text:style-name="T1">→ </text:span><text:span text:style-name="T36">glad</text:span><text:span text:style-name="T37">ъ</text:span><text:span text:style-name="T38">mь</text:span></text:p>
      <text:p text:style-name="P7"><text:span text:style-name="T6">3. </text:span><text:span text:style-name="T1">zánik a vokalizace jerů (pol. 10. stol): glad</text:span><text:span text:style-name="T9">ъ</text:span><text:span text:style-name="T39">m</text:span><text:span text:style-name="T45">ь</text:span><text:span text:style-name="T8">→ glad</text:span><text:span text:style-name="T39">em</text:span></text:p>
      <text:p text:style-name="P11">4. změna g → ɣ (12.-13. stol.): ɣlad<text:span text:style-name="T40">em</text:span></text:p>
      <text:p text:style-name="P11">5. změna ɣ → h (12.-13. stol.): hlad<text:span text:style-name="T40">em</text:span></text:p>
      <text:p text:style-name="P4"/>
      <text:p text:style-name="P9">Určení gramatických kategorií</text:p>
      <text:p text:style-name="P9">muzy: <text:span text:style-name="T20">subst; vokativ; sg; masc anim; jo-kmen, vz. muž</text:span></text:p>
      <text:p text:style-name="P9"><text:span text:style-name="T20">l</text:span>ezieti: <text:span text:style-name="T20">verb; infinitv; nedokonavý, třída 4.b, vz. spáti</text:span></text:p>
      <text:p text:style-name="P9">hladem: <text:span text:style-name="T20">subst; instrumentál; sg; masc inanim; o-kmen, vz. hrad</text:span></text:p>
      <text:p text:style-name="P2"><text:span text:style-name="T22">ʃ</text:span><text:span text:style-name="T23">ly</text:span><text:span text:style-name="T22">ʃʃ</text:span><text:span text:style-name="T23">ieti: </text:span><text:span text:style-name="T24">verb; </text:span><text:span text:style-name="T25">infinitiv, </text:span><text:span text:style-name="T26">nedokonavý, třída 4.b, vz. trpěti</text:span></text:p>
      <text:p text:style-name="P14">nuzy: <text:span text:style-name="T20">subst; akusativ; sg; fem; ja-kmen, vz. dušě</text:span></text:p>
      <text:p text:style-name="P14">widis: <text:span text:style-name="T20">verb; 2. osoba sg; nedokonavý, prézens, indikativ, aktiv, 4.a vz. trpěti</text:span></text:p>
      <text:p text:style-name="P16">os., čislo, čas, způsob, rod, vid, třída, vzor</text:p>
      <text:p text:style-name="P4"><text:soft-page-break/></text:p>
      <text:p text:style-name="P14">Rekonstrukce morgologického vývoje</text:p>
      <text:p text:style-name="P14"><text:span text:style-name="T48">lezieti</text:span>: <text:span text:style-name="T42">Infinitiv s infinitivním tématem -ě- (-ie-). Infinitiv byl tvořen koncovkou -ti. Od 14. století podléhala tato koncovka apokopě - -ti &gt; -ť. V 15. století ztvrdla vlivem supina koncovka -ť na -t. </text:span><text:span text:style-name="T43">Ve 20. století byla podoba s -t kodifikována a koncovka -ti začala být vnímána jako archaická.</text:span></text:p>
      <text:p text:style-name="P14"/>
      <text:p text:style-name="P14"><text:span text:style-name="T48">mily</text:span>: <text:span text:style-name="T31">Indoevropské skloňování dle substantiv, v baltoslovanských jazycích deklinace ze jmenného tvaru a postponovaného zájmena jь, ja, jo. Tvar byl tedy milъjь, z něhož kontrakcí vzniklo milý (tvar pro nominativ a akusativ a vokativ).</text:span></text:p>
      <text:p text:style-name="P14"/>
      <text:p text:style-name="P15"><text:span text:style-name="T49">r</text:span><text:span text:style-name="T48">acz</text:span>: <text:span text:style-name="T32">Jde o imperativ </text:span><text:span text:style-name="T34">i-kmenového </text:span><text:span text:style-name="T32">slovesa ráčit</text:span><text:span text:style-name="T33">i. </text:span><text:span text:style-name="T34">I</text:span><text:span text:style-name="T32">mperativ byl </text:span><text:span text:style-name="T34">ve staré češtině tvořen </text:span><text:span text:style-name="T35">v tomto příadě nulovou koncovkou. Z původního raczi vzniklo racz.</text:span></text:p>
      <text:p text:style-name="P15"/>
      <text:p text:style-name="P2"><text:span text:style-name="T29">ʃ</text:span><text:span text:style-name="T30">wu</text:span><text:span text:style-name="T23">: </text:span><text:span text:style-name="T27">V</text:span><text:span text:style-name="T28"> praslovanštině mělo zájmeno můj/svůj tvar mo/svo a bylo k němu připojeno zájmeno jь, které má podle rodové zájmenné deklinace </text:span><text:span text:style-name="T27">v akusativu </text:span><text:span text:style-name="T28">tvar ju/ňu (Kosek, s 65). Tvar tedy byl svo-ju. Kontrakcí pak vznikl tvar sv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eX Gyre Schola" svg:font-family="'TeX Gyre Schola'"/>
    <style:font-face style:name="FreeSans1" svg:font-family="FreeSans" style:font-family-generic="swiss"/>
    <style:font-face style:name="TeXGyreSchola" svg:font-family="TeXGyreSchola" style:font-pitch="variable"/>
    <style:font-face style:name="TeXGyreTermes" svg:font-family="TeXGyreTer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ison23</meta:initial-creator>
    <meta:creation-date>2014-10-29T09:59:09.833653904</meta:creation-date>
    <dc:date>2014-11-07T10:46:52.902000000</dc:date>
    <meta:editing-duration>P1DT16H37M37S</meta:editing-duration>
    <meta:editing-cycles>42</meta:editing-cycles>
    <meta:generator>LibreOffice/4.1.1.2$Windows_x86 LibreOffice_project/7e4286b58adc75a14f6d83f53a03b6c11fa2903</meta:generator>
    <meta:document-statistic meta:table-count="0" meta:image-count="0" meta:object-count="0" meta:page-count="2" meta:paragraph-count="42" meta:word-count="414" meta:character-count="2482" meta:non-whitespace-character-count="2109"/>
  </office:meta>
</office:document-meta>
</file>