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Schola " svg:font-family="'TeX Gyre Schola'"/>
    <style:font-face style:name="FreeSans1" svg:font-family="FreeSans" style:font-family-generic="swiss"/>
    <style:font-face style:name="TeX Gyre Bonum" svg:font-family="'TeX Gyre Bonum'" style:font-pitch="variable"/>
    <style:font-face style:name="TeX Gyre Pagella Math" svg:font-family="'TeX Gyre Pagella Math'" style:font-pitch="variable"/>
    <style:font-face style:name="TeX Gyre Schola Math" svg:font-family="'TeX Gyre Schola Math'" style:font-pitch="variable"/>
    <style:font-face style:name="TeXGyreSchola" svg:font-family="TeXGyreSchola" style:font-pitch="variable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officeooo:rsid="001781dc" officeooo:paragraph-rsid="001781dc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1781dc" officeooo:paragraph-rsid="001a6ba2" style:language-asian="zxx" style:country-asian="none" style:language-complex="zxx" style:country-complex="none"/>
    </style:style>
    <style:style style:name="P3" style:family="paragraph" style:parent-style-name="Standard">
      <style:text-properties fo:language="zxx" fo:country="none" officeooo:rsid="0018a822" officeooo:paragraph-rsid="0018a822" style:language-asian="zxx" style:country-asian="none" style:language-complex="zxx" style:country-complex="none"/>
    </style:style>
    <style:style style:name="P4" style:family="paragraph" style:parent-style-name="Standard">
      <style:text-properties fo:language="zxx" fo:country="none" officeooo:rsid="001a6ba2" officeooo:paragraph-rsid="001a6ba2" style:language-asian="zxx" style:country-asian="none" style:language-complex="zxx" style:country-complex="none"/>
    </style:style>
    <style:style style:name="P5" style:family="paragraph" style:parent-style-name="Standard">
      <style:text-properties fo:language="zxx" fo:country="none" officeooo:rsid="001c0128" officeooo:paragraph-rsid="001c0128" style:language-asian="zxx" style:country-asian="none" style:language-complex="zxx" style:country-complex="none"/>
    </style:style>
    <style:style style:name="P6" style:family="paragraph" style:parent-style-name="Standard">
      <style:text-properties fo:language="zxx" fo:country="none" officeooo:rsid="001ca139" officeooo:paragraph-rsid="001f222f" style:language-asian="zxx" style:country-asian="none" style:language-complex="zxx" style:country-complex="none"/>
    </style:style>
    <style:style style:name="P7" style:family="paragraph" style:parent-style-name="Standard">
      <style:text-properties fo:language="zxx" fo:country="none" officeooo:rsid="001ca139" officeooo:paragraph-rsid="001ca139" style:language-asian="zxx" style:country-asian="none" style:language-complex="zxx" style:country-complex="none"/>
    </style:style>
    <style:style style:name="P8" style:family="paragraph" style:parent-style-name="Standard">
      <style:text-properties fo:language="zxx" fo:country="none" officeooo:rsid="001f222f" officeooo:paragraph-rsid="001f222f" style:language-asian="zxx" style:country-asian="none" style:language-complex="zxx" style:country-complex="none"/>
    </style:style>
    <style:style style:name="P9" style:family="paragraph" style:parent-style-name="Standard">
      <style:text-properties fo:language="zxx" fo:country="none" officeooo:rsid="001f8813" officeooo:paragraph-rsid="001f8813" style:language-asian="zxx" style:country-asian="none" style:language-complex="zxx" style:country-complex="none"/>
    </style:style>
    <style:style style:name="P10" style:family="paragraph" style:parent-style-name="Standard">
      <style:text-properties fo:language="zxx" fo:country="none" fo:font-style="normal" style:text-underline-style="none" officeooo:rsid="001c0128" officeooo:paragraph-rsid="001c0128" style:language-asian="zxx" style:country-asian="none" style:font-style-asian="normal" style:language-complex="zxx" style:country-complex="none" style:font-style-complex="normal"/>
    </style:style>
    <style:style style:name="P11" style:family="paragraph" style:parent-style-name="Standard">
      <style:text-properties fo:language="zxx" fo:country="none" fo:font-style="normal" style:text-underline-style="none" officeooo:rsid="001a6ba2" officeooo:paragraph-rsid="001a6ba2" style:language-asian="zxx" style:country-asian="none" style:font-style-asian="normal" style:language-complex="zxx" style:country-complex="none" style:font-style-complex="normal"/>
    </style:style>
    <style:style style:name="P12" style:family="paragraph" style:parent-style-name="Standard">
      <style:text-properties fo:language="zxx" fo:country="none" fo:font-style="normal" style:text-underline-style="none" officeooo:rsid="001a6ba2" officeooo:paragraph-rsid="001ca139" style:language-asian="zxx" style:country-asian="none" style:font-style-asian="normal" style:language-complex="zxx" style:country-complex="none" style:font-style-complex="normal"/>
    </style:style>
    <style:style style:name="P13" style:family="paragraph" style:parent-style-name="Standard">
      <style:text-properties style:font-name="Times New Roman" fo:font-size="12pt" fo:language="zxx" fo:country="none" officeooo:rsid="001781dc" officeooo:paragraph-rsid="001781d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text-properties style:font-name="Times New Roman" fo:font-size="12pt" fo:language="zxx" fo:country="none" officeooo:rsid="0018a822" officeooo:paragraph-rsid="0018a82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text-properties style:font-name="Times New Roman" fo:font-size="12pt" fo:language="zxx" fo:country="none" fo:font-style="normal" style:text-underline-style="none" officeooo:rsid="001a6ba2" officeooo:paragraph-rsid="001a6ba2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6" style:family="paragraph" style:parent-style-name="Standard">
      <style:text-properties style:font-name="Times New Roman" fo:font-size="12pt" fo:language="zxx" fo:country="none" fo:font-style="italic" style:text-underline-style="none" officeooo:rsid="00220ba7" officeooo:paragraph-rsid="00220ba7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7" style:family="paragraph" style:parent-style-name="Standard">
      <style:text-properties fo:language="zxx" fo:country="none" fo:font-style="normal" style:text-underline-style="none" fo:font-weight="normal" officeooo:rsid="001f8813" officeooo:paragraph-rsid="001f881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8" style:family="paragraph" style:parent-style-name="Standard">
      <style:text-properties fo:language="zxx" fo:country="none" fo:font-style="normal" style:text-underline-style="none" officeooo:rsid="001a6ba2" officeooo:paragraph-rsid="001a6ba2" style:language-asian="zxx" style:country-asian="none" style:font-style-asian="normal" style:language-complex="zxx" style:country-complex="none" style:font-style-complex="normal"/>
    </style:style>
    <style:style style:name="P19" style:family="paragraph" style:parent-style-name="Standard">
      <style:text-properties style:font-name="TeXGyreTermes" fo:language="zxx" fo:country="none" officeooo:rsid="001781dc" officeooo:paragraph-rsid="001781dc" style:language-asian="zxx" style:country-asian="none" style:language-complex="zxx" style:country-complex="none"/>
    </style:style>
    <style:style style:name="P20" style:family="paragraph" style:parent-style-name="Standard">
      <style:text-properties style:font-name="TeX Gyre Schola " fo:language="zxx" fo:country="none" fo:font-style="normal" style:text-underline-style="none" officeooo:rsid="001a6ba2" officeooo:paragraph-rsid="001a6ba2" style:language-asian="zxx" style:country-asian="none" style:font-style-asian="normal" style:language-complex="zxx" style:country-complex="none" style:font-style-complex="normal"/>
    </style:style>
    <style:style style:name="P21" style:family="paragraph" style:parent-style-name="Standard">
      <style:text-properties style:font-name="Times New Roman" fo:font-size="12pt" fo:language="zxx" fo:country="none" fo:font-style="normal" style:text-underline-style="none" officeooo:rsid="001a6ba2" officeooo:paragraph-rsid="001a6ba2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" style:family="text">
      <style:text-properties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style:text-underline-style="none" officeooo:rsid="001a6ba2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style:text-underline-style="none" officeooo:rsid="001fa814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1ffeb5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23d1b7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officeooo:rsid="002ea8bc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officeooo:rsid="0030330d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18fda8" style:font-style-asian="normal" style:font-style-complex="normal"/>
    </style:style>
    <style:style style:name="T10" style:family="text">
      <style:text-properties fo:font-style="normal" style:text-underline-style="none" officeooo:rsid="00191255" style:font-style-asian="normal" style:font-style-complex="normal"/>
    </style:style>
    <style:style style:name="T11" style:family="text">
      <style:text-properties fo:font-style="normal" style:text-underline-style="none" officeooo:rsid="001c0128" style:font-style-asian="normal" style:font-style-complex="normal"/>
    </style:style>
    <style:style style:name="T12" style:family="text">
      <style:text-properties fo:font-style="normal" style:text-underline-style="none" officeooo:rsid="001ca139" style:font-style-asian="normal" style:font-style-complex="normal"/>
    </style:style>
    <style:style style:name="T13" style:family="text">
      <style:text-properties fo:font-style="normal" style:text-underline-style="none" officeooo:rsid="001ea0ab" style:font-style-asian="normal" style:font-style-complex="normal"/>
    </style:style>
    <style:style style:name="T14" style:family="text">
      <style:text-properties fo:font-style="normal" style:text-underline-style="none" officeooo:rsid="001f8813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ea0ab" style:font-style-asian="normal" style:font-weight-asian="normal" style:font-style-complex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91255"/>
    </style:style>
    <style:style style:name="T19" style:family="text">
      <style:text-properties officeooo:rsid="00191255"/>
    </style:style>
    <style:style style:name="T20" style:family="text">
      <style:text-properties officeooo:rsid="001ca13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f222f" style:font-weight-asian="normal" style:font-weight-complex="normal"/>
    </style:style>
    <style:style style:name="T23" style:family="text">
      <style:text-properties officeooo:rsid="001f222f"/>
    </style:style>
    <style:style style:name="T24" style:family="text">
      <style:text-properties officeooo:rsid="001fa814"/>
    </style:style>
    <style:style style:name="T25" style:family="text">
      <style:text-properties style:font-name="TeXGyreTermes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eXGyreSchola" officeooo:rsid="001fa814"/>
    </style:style>
    <style:style style:name="T28" style:family="text">
      <style:text-properties officeooo:rsid="0030330d"/>
    </style:style>
    <style:style style:name="T29" style:family="text">
      <style:text-properties officeooo:rsid="00338b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uk PLIN007</text:p>
      <text:p text:style-name="P1"/>
      <text:p text:style-name="P19">Racz <text:span text:style-name="T26">ʃlyʃʃieti, moy mily muzy,</text:span></text:p>
      <text:p text:style-name="P13">wʃak widis mu i ʃwu nuzy!</text:p>
      <text:p text:style-name="P13">Ze chczes wzdy w krrczmye lezieti!</text:p>
      <text:p text:style-name="P13">Dietky chtie hladem zemrzieti.</text:p>
      <text:p text:style-name="P1"/>
      <text:p text:style-name="P14">Transkripce</text:p>
      <text:p text:style-name="P3">Rač sl<text:span text:style-name="T19">y</text:span>š<text:span text:style-name="T19">ě</text:span>ti, <text:span text:style-name="T19">mó</text:span>j mil<text:span text:style-name="T19">ý</text:span> muži,</text:p>
      <text:p text:style-name="P3">však vidíš mú i svú núzi!</text:p>
      <text:p text:style-name="P3">Že chčeš vždy v <text:span text:style-name="T17">k</text:span><text:span text:style-name="T18">r</text:span><text:span text:style-name="T17">čmě</text:span><text:span text:style-name="T8"> lež</text:span><text:span text:style-name="T9">ě</text:span><text:span text:style-name="T8">ti!</text:span></text:p>
      <text:p text:style-name="P3"><text:span text:style-name="T8">D</text:span><text:span text:style-name="T10">ie</text:span><text:span text:style-name="T8">tky cht</text:span><text:span text:style-name="T10">ie</text:span><text:span text:style-name="T8"> hladem zemř</text:span><text:span text:style-name="T10">ie</text:span><text:span text:style-name="T8">ti.</text:span></text:p>
      <text:p text:style-name="P3"/>
      <text:p text:style-name="P10">Rekonstrukce hláskového vývoje</text:p>
      <text:p text:style-name="P4"><text:span text:style-name="T8">m</text:span><text:span text:style-name="T11">oy (mój)</text:span></text:p>
      <text:p text:style-name="P5"><text:span text:style-name="T12">1</text:span><text:span text:style-name="T8">. *</text:span><text:span text:style-name="T12">mojь</text:span></text:p>
      <text:p text:style-name="P5"><text:span text:style-name="T20">2</text:span>. diftongizace ó →uo (14. stol.): muoj</text:p>
      <text:p text:style-name="P5"><text:span text:style-name="T20">3</text:span>. monoftongizace uo → ů (15. stol.): můj</text:p>
      <text:p text:style-name="P11"/>
      <text:p text:style-name="P4"><text:span text:style-name="T8">muzy </text:span><text:span text:style-name="T12">(muži</text:span><text:span text:style-name="T14">)</text:span></text:p>
      <text:p text:style-name="P7">1. *mǫžь</text:p>
      <text:p text:style-name="P8">2. zánik a vokalizace jerů (pol. 10. stol): <text:span text:style-name="T20">mǫžь </text:span>→<text:span text:style-name="T20">mǫž</text:span></text:p>
      <text:p text:style-name="P6"><text:span text:style-name="T23">3</text:span>. denazalizace <text:span text:style-name="T21">ǫ → </text:span><text:span text:style-name="T22">u</text:span><text:span text:style-name="T21"> (10.-11. stol.): m</text:span><text:span text:style-name="T22">u</text:span><text:span text:style-name="T21">ž</text:span></text:p>
      <text:p text:style-name="P12"/>
      <text:p text:style-name="P11">lezieti (ležěti)<text:line-break/>1. *ležati<text:line-break/>2. přehláska a &gt; ä &gt; ě (2. pol. 12. - 1. pol. 13. stol.): *ležati &gt; ležäti &gt; ležěti<text:line-break/>3. vývoj ě (2. pol. 14. stol.): ležěti &gt; ležeti<text:line-break/><text:line-break/>V některých dokladech (zejm. 13. stol.) místo 'a, případně ä litera e a později spřežky ie/ye.</text:p>
      <text:p text:style-name="P11">hladem</text:p>
      <text:p text:style-name="P4"><text:span text:style-name="T13">1. </text:span><text:span text:style-name="T8">*</text:span><text:span text:style-name="T13">goldъ</text:span></text:p>
      <text:p text:style-name="P9"><text:span text:style-name="T13">2. </text:span><text:span text:style-name="T8">metateze likvid (8.-9. stol): gold</text:span><text:span text:style-name="T13">ъ </text:span><text:span text:style-name="T8">→ glad</text:span><text:span text:style-name="T13">ъ</text:span></text:p>
      <text:p text:style-name="P9"><text:span text:style-name="T13">3. </text:span><text:span text:style-name="T8">zánik a vokalizace jerů (pol. 10. stol): glad</text:span><text:span text:style-name="T16">ъ</text:span><text:span text:style-name="T15">→ glad</text:span></text:p>
      <text:p text:style-name="P17">4. změna g → ɣ (12.-13. stol.): ɣlad</text:p>
      <text:p text:style-name="P17">5. změna ɣ → h (12.-13. stol.): hlad</text:p>
      <text:p text:style-name="P4"/>
      <text:p text:style-name="P20">Určení gramatických kategorií</text:p>
      <text:p text:style-name="P20">muzy: <text:span text:style-name="T27">subst</text:span><text:span text:style-name="T24">; vokativ; sg; masc anim; jo-kmen, vz. muž</text:span></text:p>
      <text:p text:style-name="P11"><text:span text:style-name="T24">l</text:span>ezieti: <text:span text:style-name="T24">verb; infinitv; nedokonavý, třída 4.b, vz. spáti</text:span></text:p>
      <text:p text:style-name="P11">hladem: <text:span text:style-name="T24">subst; instrumentál; sg; masc inanim; o-kmen, vz. hrad</text:span></text:p>
      <text:p text:style-name="P2"><text:span text:style-name="T1">ʃ</text:span><text:span text:style-name="T2">ly</text:span><text:span text:style-name="T1">ʃʃ</text:span><text:span text:style-name="T2">ieti: </text:span><text:span text:style-name="T3">verb; </text:span><text:span text:style-name="T4">infinitiv, </text:span><text:span text:style-name="T5">nedokonavý, třída 4.b, vz. trpěti</text:span></text:p>
      <text:p text:style-name="P15">nuzy: <text:span text:style-name="T24">subst; akusativ; sg; fem; ja-kmen, vz. dušě</text:span></text:p>
      <text:p text:style-name="P15">widis: <text:span text:style-name="T24">verb; 2. osoba sg; nedokonavý, prézens, indikativ, aktiv, 4.a vz. trpěti</text:span></text:p>
      <text:p text:style-name="P16">os., čislo, čas, způsob, rod, vid, třída, vzor</text:p>
      <text:p text:style-name="P4"/>
      <text:p text:style-name="P15">Rekonstrukce morgologického vývoje</text:p>
      <text:p text:style-name="P15">lezieti</text:p>
      <text:p text:style-name="P15"><text:soft-page-break/>mily: <text:span text:style-name="T28">Indoevropské skloňování dle substantiv, v baltoslovanských jazycích deklinace ze jmenného tvaru a postponovaného zájmena jь, ja, jo. Tvar byl tedy milъjь, z něhož kontrakcí vzniklo milý (tvar pro nominativ a akusativ a vokativ).</text:span></text:p>
      <text:p text:style-name="P15"><text:span text:style-name="T29">r</text:span>acz: <text:span text:style-name="T29">Jde o imperativ atematického slovesa ráčit (?), přičemž imperativ byl tvořen sufixem -jь (původní starobylý suffix *-dhi), které způsobilo palatalizaci (jotaci) předchozího konsonantu (Kosek, s. 163). Z původního *rac-jь tak vzniklo racz.</text:span></text:p>
      <text:p text:style-name="P2"><text:span text:style-name="T1">ʃ</text:span><text:span text:style-name="T2">wu: </text:span><text:span text:style-name="T7">V</text:span><text:span text:style-name="T6"> praslovanštině mělo zájmeno můj/svůj tvar mo/svo a bylo k němu připojeno zájmeno jь, které má podle rodové zájmenné deklinace </text:span><text:span text:style-name="T7">v akusativu </text:span><text:span text:style-name="T6">tvar ju/ňu (Kosek, s 65). Tvar tedy byl svo-ju. Kontrakcí pak vznikl tvar sv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 Gyre Schola " svg:font-family="'TeX Gyre Schola'"/>
    <style:font-face style:name="FreeSans1" svg:font-family="FreeSans" style:font-family-generic="swiss"/>
    <style:font-face style:name="TeX Gyre Bonum" svg:font-family="'TeX Gyre Bonum'" style:font-pitch="variable"/>
    <style:font-face style:name="TeX Gyre Pagella Math" svg:font-family="'TeX Gyre Pagella Math'" style:font-pitch="variable"/>
    <style:font-face style:name="TeX Gyre Schola Math" svg:font-family="'TeX Gyre Schola Math'" style:font-pitch="variable"/>
    <style:font-face style:name="TeXGyreSchola" svg:font-family="TeXGyreSchola" style:font-pitch="variable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son23</meta:initial-creator>
    <meta:creation-date>2014-10-29T09:59:09.833653904</meta:creation-date>
    <dc:date>2014-11-05T10:14:29.726541852</dc:date>
    <dc:creator>edison23</dc:creator>
    <meta:editing-duration>PT18H59M3S</meta:editing-duration>
    <meta:editing-cycles>26</meta:editing-cycles>
    <meta:generator>LibreOffice/4.3.2.2$Linux_X86_64 LibreOffice_project/430m0$Build-2</meta:generator>
    <meta:document-statistic meta:table-count="0" meta:image-count="0" meta:object-count="0" meta:page-count="2" meta:paragraph-count="39" meta:word-count="349" meta:character-count="2115" meta:non-whitespace-character-count="1804"/>
  </office:meta>
</office:document-meta>
</file>