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break-before="auto" fo:line-height="107%" style:writing-mode="lr-tb"/>
    </style:style>
    <style:style style:name="T3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break-before="auto" fo:line-height="115%" style:writing-mode="lr-tb"/>
    </style:style>
    <style:style style:name="T3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6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6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6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6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6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6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2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8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3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8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2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8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2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8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2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8_12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8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28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8_12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8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1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2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2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3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3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37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3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8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8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8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8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8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1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1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1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1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1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1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1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38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3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40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4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4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4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4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4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2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55" style:family="paragraph" style:parent-style-name="Standard">
      <style:paragraph-properties fo:break-before="auto" fo:line-height="115%" style:writing-mode="lr-tb"/>
    </style:style>
    <style:style style:name="T5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1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5_1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2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5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5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break-before="auto" fo:line-height="115%" style:writing-mode="lr-tb"/>
    </style:style>
    <style:style style:name="T5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3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8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4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8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4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8_47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8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5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8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6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8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6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58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0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0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0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0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0_1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0_1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0_1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0_1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0_1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0_1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break-before="auto" fo:line-height="115%" style:writing-mode="lr-tb"/>
    </style:style>
    <style:style style:name="T6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1_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1_7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1_8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1_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1_10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1_1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10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1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1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1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1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1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1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17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18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1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20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break-before="auto" fo:line-height="115%" style:writing-mode="lr-tb"/>
    </style:style>
    <style:style style:name="T6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3_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3_7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3_8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3_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6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_14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p text:style-name="P1"><text:bookmark-start text:name="h.sm1rqqigqstk"/><text:bookmark-end text:name="h.sm1rqqigqstk"/><text:span text:style-name="T1_1">O</text:span><text:span text:style-name="T1_2"><text:s/></text:span><text:span text:style-name="T1_3">lišce</text:span><text:span text:style-name="T1_4"><text:s/></text:span><text:span text:style-name="T1_5">a</text:span><text:span text:style-name="T1_6"><text:s/></text:span><text:span text:style-name="T1_7">čbánu</text:span></text:p>
      <text:p text:style-name="P2"/>
      <text:p text:style-name="P3"><text:span text:style-name="T3_1">Jediná</text:span><text:span text:style-name="T3_2"><text:s/></text:span><text:span text:style-name="T3_3">původní</text:span><text:span text:style-name="T3_4"><text:s/></text:span><text:span text:style-name="T3_5">staročeská</text:span><text:span text:style-name="T3_6"><text:s/></text:span><text:span text:style-name="T3_7">bajka</text:span><text:span text:style-name="T3_8"><text:s/></text:span><text:span text:style-name="T3_9">o</text:span><text:span text:style-name="T3_10"><text:s/></text:span><text:span text:style-name="T3_11">lišce</text:span><text:span text:style-name="T3_12">,<text:s/></text:span><text:span text:style-name="T3_13">která</text:span><text:span text:style-name="T3_14"><text:s/></text:span><text:span text:style-name="T3_15">chce</text:span><text:span text:style-name="T3_16"><text:s/></text:span><text:span text:style-name="T3_17">utopit</text:span><text:span text:style-name="T3_18"><text:s/></text:span><text:span text:style-name="T3_19">džbán</text:span><text:span text:style-name="T3_20">,<text:s/></text:span><text:span text:style-name="T3_21">ale</text:span><text:span text:style-name="T3_22"><text:s/></text:span><text:span text:style-name="T3_23">sama</text:span><text:span text:style-name="T3_24"><text:s/></text:span><text:span text:style-name="T3_25">při</text:span><text:span text:style-name="T3_26"><text:s/></text:span><text:span text:style-name="T3_27">tom</text:span><text:span text:style-name="T3_28"><text:s/></text:span><text:span text:style-name="T3_29">zemře</text:span><text:span text:style-name="T3_30">.<text:s/></text:span><text:span text:style-name="T3_31">Je</text:span><text:span text:style-name="T3_32"><text:s/></text:span><text:span text:style-name="T3_33">součástí</text:span><text:span text:style-name="T3_34"><text:s/></text:span><text:span text:style-name="T3_35">Hradeckého</text:span><text:span text:style-name="T3_36"><text:s/></text:span><text:span text:style-name="T3_37">rukopisu</text:span><text:span text:style-name="T3_38"><text:s/></text:span><text:span text:style-name="T3_39">z</text:span><text:span text:style-name="T3_40"><text:s/>2.<text:s/></text:span><text:span text:style-name="T3_41">pol</text:span><text:span text:style-name="T3_42">.<text:s/>14.<text:s/></text:span><text:span text:style-name="T3_43">stol</text:span><text:span text:style-name="T3_44">.</text:span></text:p>
      <text:p text:style-name="P4"/>
      <text:p text:style-name="P5"><text:span text:style-name="T5_1">Czban</text:span><text:span text:style-name="T5_2"><text:s/></text:span><text:span text:style-name="T5_3">poczie</text:span><text:span text:style-name="T5_4"><text:s/></text:span><text:span text:style-name="T5_5">ʃwrchu</text:span><text:span text:style-name="T5_6"><text:s/></text:span><text:span text:style-name="T5_7">plawati</text:span><text:span text:style-name="T5_8">.<text:s text:c="31"/><text:tab/></text:span><text:span text:style-name="T5_9">Čbán</text:span><text:span text:style-name="T5_10"><text:s/></text:span><text:span text:style-name="T5_11">počě</text:span><text:span text:style-name="T5_12"><text:s/></text:span><text:span text:style-name="T5_13">svrchu</text:span><text:span text:style-name="T5_14"><text:s/></text:span><text:span text:style-name="T5_15">plavati</text:span><text:span text:style-name="T5_16">.</text:span></text:p>
      <text:p text:style-name="P6"><text:span text:style-name="T6_1">Poczie</text:span><text:span text:style-name="T6_2"><text:s/></text:span><text:span text:style-name="T6_3">liʃka</text:span><text:span text:style-name="T6_4"><text:s/></text:span><text:span text:style-name="T6_5">nan</text:span><text:span text:style-name="T6_6"><text:s/></text:span><text:span text:style-name="T6_7">wolati</text:span><text:span text:style-name="T6_8">,<text:s text:c="41"/><text:tab/></text:span><text:span text:style-name="T6_9">Počě</text:span><text:span text:style-name="T6_10"><text:s/></text:span><text:span text:style-name="T6_11">liška</text:span><text:span text:style-name="T6_12"><text:s/></text:span><text:span text:style-name="T6_13">naň</text:span><text:span text:style-name="T6_14"><text:s/></text:span><text:span text:style-name="T6_15">volati</text:span><text:span text:style-name="T6_16">,</text:span></text:p>
      <text:p text:style-name="P7"><text:span text:style-name="T7_1">rzkucz</text:span><text:span text:style-name="T7_2">:<text:s/>„</text:span><text:span text:style-name="T7_3">Czbane</text:span><text:span text:style-name="T7_4">,<text:s/></text:span><text:span text:style-name="T7_5">brrzo</text:span><text:span text:style-name="T7_6"><text:s/></text:span><text:span text:style-name="T7_7">wiz</text:span><text:span text:style-name="T7_8"><text:s/></text:span><text:span text:style-name="T7_9">o</text:span><text:span text:style-name="T7_10"><text:s/></text:span><text:span text:style-name="T7_11">ʃʃobie</text:span><text:span text:style-name="T7_12">,<text:s text:c="21"/><text:tab/></text:span><text:span text:style-name="T7_13">řkúc</text:span><text:span text:style-name="T7_14">:<text:s/>„</text:span><text:span text:style-name="T7_15">Čbáne</text:span><text:span text:style-name="T7_16">,<text:s/></text:span><text:span text:style-name="T7_17">brzo</text:span><text:span text:style-name="T7_18"><text:s/></text:span><text:span text:style-name="T7_19">viz</text:span><text:span text:style-name="T7_20"><text:s/></text:span><text:span text:style-name="T7_21">o</text:span><text:span text:style-name="T7_22"><text:s/></text:span><text:span text:style-name="T7_23">sobě</text:span><text:span text:style-name="T7_24">,</text:span></text:p>
      <text:p text:style-name="P8"><text:span text:style-name="T8_1">gyzt</text:span><text:span text:style-name="T8_2"><text:s/></text:span><text:span text:style-name="T8_3">geʃt</text:span><text:span text:style-name="T8_4"><text:s/></text:span><text:span text:style-name="T8_5">welmi</text:span><text:span text:style-name="T8_6"><text:s/></text:span><text:span text:style-name="T8_7">zle</text:span><text:span text:style-name="T8_8"><text:s/></text:span><text:span text:style-name="T8_9">o</text:span><text:span text:style-name="T8_10"><text:s/></text:span><text:span text:style-name="T8_11">tobie</text:span><text:span text:style-name="T8_12">.<text:s text:c="35"/><text:tab/></text:span><text:span text:style-name="T8_13">jižť</text:span><text:span text:style-name="T8_14"><text:s/></text:span><text:span text:style-name="T8_15">jest</text:span><text:span text:style-name="T8_16"><text:s/></text:span><text:span text:style-name="T8_17">velmi</text:span><text:span text:style-name="T8_18"><text:s/></text:span><text:span text:style-name="T8_19">zle</text:span><text:span text:style-name="T8_20"><text:s/></text:span><text:span text:style-name="T8_21">o</text:span><text:span text:style-name="T8_22"><text:s/></text:span><text:span text:style-name="T8_23">tobě</text:span><text:span text:style-name="T8_24">.</text:span></text:p>
      <text:p text:style-name="P9"/>
      <text:p text:style-name="P10"><text:span text:style-name="T10_1">a</text:span><text:span text:style-name="T10_2">)<text:s/></text:span><text:span text:style-name="T10_3">Transkripce</text:span></text:p>
      <text:p text:style-name="P11"><text:span text:style-name="T11_1">Mladší</text:span><text:span text:style-name="T11_2"><text:s/></text:span><text:span text:style-name="T11_3">spřežkový</text:span><text:span text:style-name="T11_4"><text:s/></text:span><text:span text:style-name="T11_5">pravopis</text:span></text:p>
      <text:p text:style-name="P12"><text:span text:style-name="T12_1">1.<text:s/></text:span><text:span text:style-name="T12_2">cz</text:span><text:span text:style-name="T12_3"><text:s/>=<text:s/></text:span><text:span text:style-name="T12_4">c</text:span><text:span text:style-name="T12_5">/</text:span><text:span text:style-name="T12_6">č</text:span><text:span text:style-name="T12_7">;<text:s/></text:span><text:span text:style-name="T12_8">ʃ</text:span><text:span text:style-name="T12_9">/</text:span><text:span text:style-name="T12_10">ʃʃ</text:span><text:span text:style-name="T12_11"><text:s/>=<text:s/></text:span><text:span text:style-name="T12_12">s</text:span><text:span text:style-name="T12_13">/</text:span><text:span text:style-name="T12_14">š</text:span><text:span text:style-name="T12_15">;<text:s/></text:span><text:span text:style-name="T12_16">w</text:span><text:span text:style-name="T12_17"><text:s/>=<text:s/></text:span><text:span text:style-name="T12_18">v</text:span><text:span text:style-name="T12_19">;<text:s/></text:span><text:span text:style-name="T12_20">rz</text:span><text:span text:style-name="T12_21"><text:s/>=<text:s/></text:span><text:span text:style-name="T12_22">ř</text:span><text:span text:style-name="T12_23">;<text:s/></text:span><text:span text:style-name="T12_24">g</text:span><text:span text:style-name="T12_25"><text:s/>=<text:s/></text:span><text:span text:style-name="T12_26">j</text:span><text:span text:style-name="T12_27">;<text:s/></text:span><text:span text:style-name="T12_28">ie</text:span><text:span text:style-name="T12_29"><text:s/>=<text:s/></text:span><text:span text:style-name="T12_30">ě</text:span></text:p>
      <text:p text:style-name="P13"><text:span text:style-name="T13_1">2.<text:s/></text:span><text:span text:style-name="T13_2">doplnění</text:span><text:span text:style-name="T13_3"><text:s/></text:span><text:span text:style-name="T13_4">kvantity</text:span></text:p>
      <text:p text:style-name="P14"><text:span text:style-name="T14_1">3.<text:s/></text:span><text:span text:style-name="T14_2">doplnění</text:span><text:span text:style-name="T14_3"><text:s/></text:span><text:span text:style-name="T14_4">háčků</text:span><text:span text:style-name="T14_5"><text:s/></text:span><text:span text:style-name="T14_6">nad</text:span><text:span text:style-name="T14_7"><text:s/></text:span><text:span text:style-name="T14_8">n</text:span><text:span text:style-name="T14_9">,<text:s/></text:span><text:span text:style-name="T14_10">t</text:span><text:span text:style-name="T14_11"><text:s/></text:span><text:span text:style-name="T14_12">na</text:span><text:span text:style-name="T14_13"><text:s/></text:span><text:span text:style-name="T14_14">odpovídajících</text:span><text:span text:style-name="T14_15"><text:s/></text:span><text:span text:style-name="T14_16">místech</text:span></text:p>
      <text:p text:style-name="P15"><text:span text:style-name="T15_1">4.<text:s/></text:span><text:span text:style-name="T15_2">úprava</text:span><text:span text:style-name="T15_3"><text:s/></text:span><text:span text:style-name="T15_4">i</text:span><text:span text:style-name="T15_5">/</text:span><text:span text:style-name="T15_6">y</text:span></text:p>
      <text:p text:style-name="P16"/>
      <text:p text:style-name="P17"><text:span text:style-name="T17_1">b</text:span><text:span text:style-name="T17_2">)<text:s/></text:span><text:span text:style-name="T17_3">Rekonstrukce</text:span><text:span text:style-name="T17_4"><text:s/></text:span><text:span text:style-name="T17_5">hláskového</text:span><text:span text:style-name="T17_6"><text:s/></text:span><text:span text:style-name="T17_7">vývoje</text:span></text:p>
      <text:p text:style-name="P18"><text:span text:style-name="T18_1">czban</text:span></text:p>
      <text:p text:style-name="P19"><text:span text:style-name="T19_1">*</text:span><text:span text:style-name="T19_2">čьbanъ</text:span><text:span text:style-name="T19_3"><text:s/>&gt;<text:s/></text:span><text:span text:style-name="T19_4">čban</text:span><text:span text:style-name="T19_5"><text:s/>(10.<text:s/></text:span><text:span text:style-name="T19_6">století</text:span><text:span text:style-name="T19_7">)<text:s/>–<text:s/></text:span><text:span text:style-name="T19_8">zánik</text:span><text:span text:style-name="T19_9"><text:s/></text:span><text:span text:style-name="T19_10">a</text:span><text:span text:style-name="T19_11"><text:s/></text:span><text:span text:style-name="T19_12">vokalizace</text:span><text:span text:style-name="T19_13"><text:s/></text:span><text:span text:style-name="T19_14">jerů</text:span><text:span text:style-name="T19_15">,<text:s/></text:span><text:span text:style-name="T19_16">samohláska</text:span><text:span text:style-name="T19_17"><text:s/></text:span><text:span text:style-name="T19_18">způsobila</text:span><text:span text:style-name="T19_19"><text:s/></text:span><text:span text:style-name="T19_20">zánik</text:span><text:span text:style-name="T19_21"><text:s/></text:span><text:span text:style-name="T19_22">obou</text:span></text:p>
      <text:p text:style-name="P20"><text:span text:style-name="T20_1">čban</text:span><text:span text:style-name="T20_2"><text:s/>&gt;<text:s/></text:span><text:span text:style-name="T20_3">čbán</text:span><text:span text:style-name="T20_4"><text:s/>–<text:s/></text:span><text:span text:style-name="T20_5">náhradní</text:span><text:span text:style-name="T20_6"><text:s/></text:span><text:span text:style-name="T20_7">dloužení</text:span><text:span text:style-name="T20_8"><text:s/></text:span><text:span text:style-name="T20_9">související</text:span><text:span text:style-name="T20_10"><text:s/></text:span><text:span text:style-name="T20_11">se</text:span><text:span text:style-name="T20_12"><text:s/></text:span><text:span text:style-name="T20_13">zánikem</text:span><text:span text:style-name="T20_14"><text:s/></text:span><text:span text:style-name="T20_15">jerů</text:span></text:p>
      <text:p text:style-name="P21"><text:span text:style-name="T21_1">čbán</text:span><text:span text:style-name="T21_2"><text:s/>&gt;<text:s/></text:span><text:span text:style-name="T21_3">džbán</text:span><text:span text:style-name="T21_4"><text:s/>(14.<text:s/></text:span><text:span text:style-name="T21_5">století</text:span><text:span text:style-name="T21_6">)<text:s/>–<text:s/></text:span><text:span text:style-name="T21_7">ustálení</text:span><text:span text:style-name="T21_8"><text:s/></text:span><text:span text:style-name="T21_9">regresivní</text:span><text:span text:style-name="T21_10"><text:s/></text:span><text:span text:style-name="T21_11">asimilace</text:span><text:span text:style-name="T21_12"><text:s/></text:span><text:span text:style-name="T21_13">znělosti</text:span><text:span text:style-name="T21_14"><text:s/></text:span><text:span text:style-name="T21_15">a</text:span><text:span text:style-name="T21_16"><text:s/></text:span><text:span text:style-name="T21_17">etymologická</text:span><text:span text:style-name="T21_18"><text:s/></text:span><text:span text:style-name="T21_19">neprůhlednost</text:span><text:span text:style-name="T21_20"><text:s/></text:span><text:span text:style-name="T21_21">slova</text:span><text:span text:style-name="T21_22"><text:s/></text:span><text:span text:style-name="T21_23">způsobily</text:span><text:span text:style-name="T21_24"><text:s/></text:span><text:span text:style-name="T21_25">fonetickou</text:span><text:span text:style-name="T21_26"><text:s/></text:span><text:span text:style-name="T21_27">i</text:span><text:span text:style-name="T21_28"><text:s/></text:span><text:span text:style-name="T21_29">grafickou</text:span><text:span text:style-name="T21_30"><text:s/></text:span><text:span text:style-name="T21_31">změnu</text:span><text:span text:style-name="T21_32"><text:s/></text:span><text:span text:style-name="T21_33">č</text:span><text:span text:style-name="T21_34"><text:s/>&gt;<text:s/></text:span><text:span text:style-name="T21_35">dž</text:span></text:p>
      <text:p text:style-name="P22"/>
      <text:p text:style-name="P23"><text:span text:style-name="T23_1">poczie</text:span></text:p>
      <text:p text:style-name="P24"><text:span text:style-name="T24_1">*</text:span><text:span text:style-name="T24_2">počȩ</text:span><text:span text:style-name="T24_3"><text:s/>&gt;<text:s/></text:span><text:span text:style-name="T24_4">počä</text:span><text:span text:style-name="T24_5"><text:s/>(10.–11.<text:s/></text:span><text:span text:style-name="T24_6">stol</text:span><text:span text:style-name="T24_7">)<text:s/>–<text:s/></text:span><text:span text:style-name="T24_8">denazalizace</text:span></text:p>
      <text:p text:style-name="P25"><text:span text:style-name="T25_1">počä</text:span><text:span text:style-name="T25_2"><text:s/>&gt;<text:s/></text:span><text:span text:style-name="T25_3">počě</text:span><text:span text:style-name="T25_4"><text:s/>(12.–13.<text:s/></text:span><text:span text:style-name="T25_5">stol</text:span><text:span text:style-name="T25_6">.)<text:s/>–<text:s/></text:span><text:span text:style-name="T25_7">přehláska</text:span><text:span text:style-name="T25_8"><text:s/></text:span><text:span text:style-name="T25_9">ä</text:span><text:span text:style-name="T25_10"><text:s/>&gt;<text:s/></text:span><text:span text:style-name="T25_11">ě</text:span></text:p>
      <text:p text:style-name="P26"><text:span text:style-name="T26_1">počě</text:span><text:span text:style-name="T26_2"><text:s/>&gt;<text:s/></text:span><text:span text:style-name="T26_3">poče</text:span><text:span text:style-name="T26_4"><text:s/>(2.<text:s/></text:span><text:span text:style-name="T26_5">pol</text:span><text:span text:style-name="T26_6">.<text:s/>14.<text:s/></text:span><text:span text:style-name="T26_7">stol</text:span><text:span text:style-name="T26_8">.)<text:s/>–<text:s/></text:span><text:span text:style-name="T26_9">zánik</text:span><text:span text:style-name="T26_10"><text:s/></text:span><text:span text:style-name="T26_11">jotace</text:span></text:p>
      <text:p text:style-name="P27"/>
      <text:p text:style-name="P28"><text:span text:style-name="T28_1">naň</text:span></text:p>
      <text:p text:style-name="P29"><text:span text:style-name="T29_1">Předložka</text:span><text:span text:style-name="T29_2"><text:s/></text:span><text:span text:style-name="T29_3">na</text:span><text:span text:style-name="T29_4"><text:s/>+<text:s/></text:span><text:span text:style-name="T29_5">praslovanské</text:span><text:span text:style-name="T29_6"><text:s/></text:span><text:span text:style-name="T29_7">jь</text:span><text:span text:style-name="T29_8">.<text:s/></text:span><text:span text:style-name="T29_9">Koncové</text:span><text:span text:style-name="T29_10"><text:s/>-</text:span><text:span text:style-name="T29_11">n</text:span><text:span text:style-name="T29_12"><text:s/></text:span><text:span text:style-name="T29_13">před</text:span><text:span text:style-name="T29_14"><text:s/>3.<text:s/></text:span><text:span text:style-name="T29_15">osobou</text:span><text:span text:style-name="T29_16"><text:s/></text:span><text:span text:style-name="T29_17">se</text:span><text:span text:style-name="T29_18"><text:s/></text:span><text:span text:style-name="T29_19">rozšířilo</text:span><text:span text:style-name="T29_20"><text:s/></text:span><text:span text:style-name="T29_21">od</text:span><text:span text:style-name="T29_22"><text:s/></text:span><text:span text:style-name="T29_23">předložek</text:span><text:span text:style-name="T29_24"><text:s/></text:span><text:span text:style-name="T29_25">sъn</text:span><text:span text:style-name="T29_26">,<text:s/></text:span><text:span text:style-name="T29_27">vъn</text:span><text:span text:style-name="T29_28"><text:s/></text:span><text:span text:style-name="T29_29">i</text:span><text:span text:style-name="T29_30"><text:s/></text:span><text:span text:style-name="T29_31">k</text:span><text:span text:style-name="T29_32"><text:s/></text:span><text:span text:style-name="T29_33">dalším</text:span><text:span text:style-name="T29_34">.</text:span></text:p>
      <text:p text:style-name="P30"><text:span text:style-name="T30_1">na</text:span><text:span text:style-name="T30_2">-</text:span><text:span text:style-name="T30_3">n</text:span><text:span text:style-name="T30_4">-<text:s/></text:span><text:span text:style-name="T30_5">jь</text:span><text:span text:style-name="T30_6"><text:s/>&gt;<text:s/></text:span><text:span text:style-name="T30_7">naň</text:span><text:span text:style-name="T30_8"><text:s/>(10.<text:s/></text:span><text:span text:style-name="T30_9">stol</text:span><text:span text:style-name="T30_10">.)<text:s/></text:span><text:span text:style-name="T30_11">zánik</text:span><text:span text:style-name="T30_12"><text:s/></text:span><text:span text:style-name="T30_13">a</text:span><text:span text:style-name="T30_14"><text:s/></text:span><text:span text:style-name="T30_15">vokalizace</text:span><text:span text:style-name="T30_16"><text:s/></text:span><text:span text:style-name="T30_17">jerů</text:span><text:span text:style-name="T30_18">;<text:s/></text:span><text:span text:style-name="T30_19">splynutí</text:span><text:span text:style-name="T30_20"><text:s/></text:span><text:span text:style-name="T30_21">skupiny</text:span><text:span text:style-name="T30_22"><text:s/>-</text:span><text:span text:style-name="T30_23">nj</text:span><text:span text:style-name="T30_24"><text:s/></text:span><text:span text:style-name="T30_25">v</text:span><text:span text:style-name="T30_26"><text:s/></text:span><text:span text:style-name="T30_27">ň</text:span></text:p>
      <text:p text:style-name="P31"/>
      <text:p text:style-name="P32"><text:span text:style-name="T32_1">rzkucz</text:span><text:span text:style-name="T32_2"><text:line-break/>*</text:span><text:span text:style-name="T32_3">rьkǫci</text:span><text:span text:style-name="T32_4"><text:s/>&gt;<text:s/></text:span><text:span text:style-name="T32_5">r</text:span><text:span text:style-name="T32_6">´</text:span><text:span text:style-name="T32_7">kǫci</text:span><text:span text:style-name="T32_8"><text:s/>(10.<text:s/></text:span><text:span text:style-name="T32_9">stol</text:span><text:span text:style-name="T32_10">.)<text:s/>–<text:s/></text:span><text:span text:style-name="T32_11">zánik</text:span><text:span text:style-name="T32_12"><text:s/></text:span><text:span text:style-name="T32_13">a</text:span><text:span text:style-name="T32_14"><text:s/></text:span><text:span text:style-name="T32_15">vokalizace</text:span><text:span text:style-name="T32_16"><text:s/></text:span><text:span text:style-name="T32_17">jerů</text:span><text:span text:style-name="T32_18">,<text:s/></text:span><text:span text:style-name="T32_19">měkký</text:span><text:span text:style-name="T32_20"><text:s/></text:span><text:span text:style-name="T32_21">jer</text:span><text:span text:style-name="T32_22"><text:s/></text:span><text:span text:style-name="T32_23">zanechává</text:span><text:span text:style-name="T32_24"><text:s/></text:span><text:span text:style-name="T32_25">r</text:span><text:span text:style-name="T32_26">´<text:line-break/></text:span><text:span text:style-name="T32_27">r</text:span><text:span text:style-name="T32_28">´</text:span><text:span text:style-name="T32_29">kǫci</text:span><text:span text:style-name="T32_30"><text:s/>&gt;<text:s/></text:span><text:span text:style-name="T32_31">rkúci</text:span><text:span text:style-name="T32_32"><text:s/>(10.<text:s/></text:span><text:span text:style-name="T32_33">stol</text:span><text:span text:style-name="T32_34">.)<text:s/>–<text:s/></text:span><text:span text:style-name="T32_35">denazalizace</text:span></text:p>
      <text:p text:style-name="P33"><text:span text:style-name="T33_1">r</text:span><text:span text:style-name="T33_2">´</text:span><text:span text:style-name="T33_3">kúci</text:span><text:span text:style-name="T33_4"><text:s/>&gt;<text:s/></text:span><text:span text:style-name="T33_5">řkúci</text:span><text:span text:style-name="T33_6"><text:s/>(13.<text:s/></text:span><text:span text:style-name="T33_7">stol</text:span><text:span text:style-name="T33_8">.)<text:s/>–<text:s/></text:span><text:span text:style-name="T33_9">vznik</text:span><text:span text:style-name="T33_10"><text:s/></text:span><text:span text:style-name="T33_11">ř</text:span><text:span text:style-name="T33_12"><text:s/></text:span><text:span text:style-name="T33_13">z</text:span><text:span text:style-name="T33_14"><text:s/></text:span><text:span text:style-name="T33_15">palatalizovaného</text:span><text:span text:style-name="T33_16"><text:s/></text:span><text:span text:style-name="T33_17">r</text:span><text:span text:style-name="T33_18">´<text:s/></text:span><text:span text:style-name="T33_19">asibilací</text:span></text:p>
      <text:p text:style-name="P34"><text:span text:style-name="T34_1">řkúci</text:span><text:span text:style-name="T34_2"><text:s/>&gt;<text:s/></text:span><text:span text:style-name="T34_3">řkəuci</text:span><text:span text:style-name="T34_4"><text:s/>(</text:span><text:span text:style-name="T34_5">konec</text:span><text:span text:style-name="T34_6"><text:s/>14.<text:s/></text:span><text:span text:style-name="T34_7">stol</text:span><text:span text:style-name="T34_8">.)<text:s/>–<text:s/></text:span><text:span text:style-name="T34_9">první</text:span><text:span text:style-name="T34_10"><text:s/></text:span><text:span text:style-name="T34_11">fáze</text:span><text:span text:style-name="T34_12"><text:s/></text:span><text:span text:style-name="T34_13">diftongizace</text:span><text:span text:style-name="T34_14"><text:s/></text:span><text:span text:style-name="T34_15">ú</text:span><text:span text:style-name="T34_16"><text:s/>&gt;<text:s/></text:span><text:span text:style-name="T34_17">ou</text:span></text:p>
      <text:p text:style-name="P35"><text:span text:style-name="T35_1">řkəuci</text:span><text:span text:style-name="T35_2"><text:s/>&gt;<text:s/></text:span><text:span text:style-name="T35_3">řkouci</text:span><text:span text:style-name="T35_4"><text:s/>(15.<text:s/></text:span><text:span text:style-name="T35_5">stol</text:span><text:span text:style-name="T35_6">.)<text:s/>–<text:s/></text:span><text:span text:style-name="T35_7">druhá</text:span><text:span text:style-name="T35_8"><text:s/></text:span><text:span text:style-name="T35_9">fáze</text:span><text:span text:style-name="T35_10"><text:s/></text:span><text:span text:style-name="T35_11">diftongizace</text:span><text:span text:style-name="T35_12"><text:s/></text:span><text:span text:style-name="T35_13">ú</text:span><text:span text:style-name="T35_14"><text:s/>&gt;<text:s/></text:span><text:span text:style-name="T35_15">ou</text:span><text:span text:style-name="T35_16"><text:line-break/></text:span><text:span text:style-name="T35_17">řkouci</text:span><text:span text:style-name="T35_18"><text:s/>&gt;<text:s/></text:span><text:span text:style-name="T35_19">řkouc</text:span><text:span text:style-name="T35_20"><text:s/>(15.<text:s/></text:span><text:span text:style-name="T35_21">stol</text:span><text:span text:style-name="T35_22">.)<text:s/>–<text:s/></text:span><text:span text:style-name="T35_23">odpadnutí</text:span><text:span text:style-name="T35_24"><text:s/></text:span><text:span text:style-name="T35_25">koncového</text:span><text:span text:style-name="T35_26"><text:s/>-</text:span><text:span text:style-name="T35_27">i</text:span><text:span text:style-name="T35_28"><text:s/>(</text:span><text:span text:style-name="T35_29">apokopa</text:span><text:span text:style-name="T35_30">)</text:span></text:p>
      <text:p text:style-name="P36"/>
      <text:p text:style-name="P37"><text:span text:style-name="T37_1">c</text:span><text:span text:style-name="T37_2">)<text:s/></text:span><text:span text:style-name="T37_3">Určení</text:span><text:span text:style-name="T37_4"><text:s/></text:span><text:span text:style-name="T37_5">gramatických</text:span><text:span text:style-name="T37_6"><text:s/></text:span><text:span text:style-name="T37_7">kategorií</text:span><text:span text:style-name="T37_8"><text:s/></text:span><text:span text:style-name="T37_9">včetně</text:span><text:span text:style-name="T37_10"><text:s/></text:span><text:span text:style-name="T37_11">flexe</text:span></text:p>
      <text:p text:style-name="P38"><text:span text:style-name="T38_1">czban</text:span><text:span text:style-name="T38_2"><text:s/>–<text:s/></text:span><text:span text:style-name="T38_3">substantivum</text:span><text:span text:style-name="T38_4">,<text:s/></text:span><text:span text:style-name="T38_5">nom</text:span><text:span text:style-name="T38_6">.<text:s/></text:span><text:span text:style-name="T38_7">sg</text:span><text:span text:style-name="T38_8">.,<text:s/></text:span><text:span text:style-name="T38_9">m</text:span><text:span text:style-name="T38_10">.,<text:s/></text:span><text:span text:style-name="T38_11">o</text:span><text:span text:style-name="T38_12">-<text:s/></text:span><text:span text:style-name="T38_13">kmen</text:span><text:span text:style-name="T38_14">,<text:s/></text:span><text:span text:style-name="T38_15">deklinace</text:span><text:span text:style-name="T38_16"><text:s/></text:span><text:span text:style-name="T38_17">jmenná</text:span><text:span text:style-name="T38_18">,<text:s/></text:span><text:span text:style-name="T38_19">vzop</text:span><text:span text:style-name="T38_20"><text:s/></text:span><text:span text:style-name="T38_21">chlap</text:span></text:p>
      <text:p text:style-name="P39"><text:span text:style-name="T39_1">poczie</text:span><text:span text:style-name="T39_2"><text:s/>–<text:s/></text:span><text:span text:style-name="T39_3">verbum</text:span><text:span text:style-name="T39_4">,<text:s/>3.<text:s/></text:span><text:span text:style-name="T39_5">os</text:span><text:span text:style-name="T39_6">.<text:s/></text:span><text:span text:style-name="T39_7">sg</text:span><text:span text:style-name="T39_8">.,<text:s/></text:span><text:span text:style-name="T39_9">aorist</text:span><text:span text:style-name="T39_10"><text:s/></text:span><text:span text:style-name="T39_11">sigmatický</text:span><text:span text:style-name="T39_12">,<text:s/></text:span><text:span text:style-name="T39_13">aktivum</text:span><text:span text:style-name="T39_14">,<text:s/></text:span><text:span text:style-name="T39_15">vid</text:span><text:span text:style-name="T39_16"><text:s/></text:span><text:span text:style-name="T39_17">dokonavý</text:span><text:span text:style-name="T39_18">,<text:s/>1.<text:s/></text:span><text:span text:style-name="T39_19">třída</text:span><text:span text:style-name="T39_20">,<text:s/></text:span><text:span text:style-name="T39_21">vzor</text:span><text:span text:style-name="T39_22"><text:s/></text:span><text:span text:style-name="T39_23">pieti</text:span></text:p>
      <text:p text:style-name="P40"><text:span text:style-name="T40_1">plawati</text:span><text:span text:style-name="T40_2"><text:s/>–<text:s/></text:span><text:span text:style-name="T40_3">verbum</text:span><text:span text:style-name="T40_4">,<text:s/></text:span><text:span text:style-name="T40_5">infinitiv</text:span><text:span text:style-name="T40_6">,<text:s/></text:span><text:span text:style-name="T40_7">aktivum</text:span><text:span text:style-name="T40_8">,<text:s/></text:span><text:span text:style-name="T40_9">vid</text:span><text:span text:style-name="T40_10"><text:s/></text:span><text:span text:style-name="T40_11">nedokonavý</text:span><text:span text:style-name="T40_12">,<text:s/>1.<text:s/></text:span><text:span text:style-name="T40_13">třída</text:span><text:span text:style-name="T40_14">,<text:s/></text:span><text:span text:style-name="T40_15">vzor</text:span><text:span text:style-name="T40_16"><text:s/></text:span><text:span text:style-name="T40_17">vésti</text:span></text:p>
      <text:p text:style-name="P41"><text:span text:style-name="T41_1">liʃka</text:span><text:span text:style-name="T41_2"><text:s/>–<text:s/></text:span><text:span text:style-name="T41_3">substantivum</text:span><text:span text:style-name="T41_4">,<text:s/></text:span><text:span text:style-name="T41_5">nom</text:span><text:span text:style-name="T41_6">.<text:s/></text:span><text:span text:style-name="T41_7">sg</text:span><text:span text:style-name="T41_8">.,<text:s/></text:span><text:span text:style-name="T41_9">f</text:span><text:span text:style-name="T41_10">.,<text:s/></text:span><text:span text:style-name="T41_11">a</text:span><text:span text:style-name="T41_12">-<text:s/></text:span><text:span text:style-name="T41_13">kmen</text:span><text:span text:style-name="T41_14">,<text:s/></text:span><text:span text:style-name="T41_15">deklinace</text:span><text:span text:style-name="T41_16"><text:s/></text:span><text:span text:style-name="T41_17">jmenná</text:span><text:span text:style-name="T41_18">,<text:s/></text:span><text:span text:style-name="T41_19">vzor</text:span><text:span text:style-name="T41_20"><text:s/></text:span><text:span text:style-name="T41_21">žena</text:span></text:p>
      <text:p text:style-name="P42"><text:span text:style-name="T42_1">nan</text:span><text:span text:style-name="T42_2"><text:s/>–<text:s/></text:span><text:span text:style-name="T42_3">prepozice</text:span><text:span text:style-name="T42_4"><text:s/>+<text:s/></text:span><text:span text:style-name="T42_5">pronomen</text:span><text:span text:style-name="T42_6">,<text:s/></text:span><text:span text:style-name="T42_7">ak</text:span><text:span text:style-name="T42_8">.<text:s/></text:span><text:span text:style-name="T42_9">sg</text:span><text:span text:style-name="T42_10">.,<text:s/></text:span><text:span text:style-name="T42_11">m</text:span><text:span text:style-name="T42_12">.,<text:s/></text:span><text:span text:style-name="T42_13">deklinace</text:span><text:span text:style-name="T42_14"><text:s/></text:span><text:span text:style-name="T42_15">zájmenná</text:span><text:span text:style-name="T42_16"><text:s/></text:span><text:span text:style-name="T42_17">rodová</text:span><text:span text:style-name="T42_18">,<text:s/></text:span><text:span text:style-name="T42_19">vzor</text:span><text:span text:style-name="T42_20"><text:s/></text:span><text:span text:style-name="T42_21">ten</text:span></text:p>
      <text:p text:style-name="P43"><text:span text:style-name="T43_1">rzkucz</text:span><text:span text:style-name="T43_2"><text:s/>–<text:s/></text:span><text:span text:style-name="T43_3">verbum</text:span><text:span text:style-name="T43_4">,<text:s/>3.<text:s/></text:span><text:span text:style-name="T43_5">os</text:span><text:span text:style-name="T43_6">.<text:s/></text:span><text:span text:style-name="T43_7">sg</text:span><text:span text:style-name="T43_8">.,<text:s/></text:span><text:span text:style-name="T43_9">přechodník</text:span><text:span text:style-name="T43_10"><text:s/></text:span><text:span text:style-name="T43_11">přítomný</text:span><text:span text:style-name="T43_12">,<text:s/>1.<text:s/></text:span><text:span text:style-name="T43_13">třída</text:span><text:span text:style-name="T43_14">,<text:s/></text:span><text:span text:style-name="T43_15">vzor</text:span><text:span text:style-name="T43_16"><text:s/></text:span><text:span text:style-name="T43_17">péci</text:span><text:span text:style-name="T43_18"><text:s/></text:span></text:p>
      <text:p text:style-name="P44"><text:span text:style-name="T44_1">wiz</text:span><text:span text:style-name="T44_2"><text:s/>–<text:s/></text:span><text:span text:style-name="T44_3">verbum</text:span><text:span text:style-name="T44_4">,<text:s/>2.<text:s/></text:span><text:span text:style-name="T44_5">os</text:span><text:span text:style-name="T44_6">.<text:s/></text:span><text:span text:style-name="T44_7">sg</text:span><text:span text:style-name="T44_8">.,<text:s/></text:span><text:span text:style-name="T44_9">imperativ</text:span><text:span text:style-name="T44_10">,<text:s/></text:span><text:span text:style-name="T44_11">aktivum</text:span><text:span text:style-name="T44_12">,<text:s/></text:span><text:span text:style-name="T44_13">vid</text:span><text:span text:style-name="T44_14"><text:s/></text:span><text:span text:style-name="T44_15">nedokonavý</text:span><text:span text:style-name="T44_16">,<text:s/>4.<text:s/></text:span><text:span text:style-name="T44_17">třída</text:span><text:span text:style-name="T44_18">,<text:s/></text:span><text:span text:style-name="T44_19">vzor</text:span><text:span text:style-name="T44_20"><text:s/></text:span><text:span text:style-name="T44_21">trpěti</text:span></text:p>
      <text:p text:style-name="P45"/>
      <text:p text:style-name="P46"><text:span text:style-name="T46_1">d</text:span><text:span text:style-name="T46_2">)<text:s/></text:span><text:span text:style-name="T46_3">Rekonstrukce</text:span><text:span text:style-name="T46_4"><text:s/></text:span><text:span text:style-name="T46_5">morfologického</text:span><text:span text:style-name="T46_6"><text:s/></text:span><text:span text:style-name="T46_7">vývoje</text:span></text:p>
      <text:p text:style-name="P47"><text:span text:style-name="T47_1">poczie</text:span></text:p>
      <text:p text:style-name="P48"><text:span text:style-name="T48_1">V</text:span><text:span text:style-name="T48_2"><text:s/></text:span><text:span text:style-name="T48_3">rámci</text:span><text:span text:style-name="T48_4"><text:s/></text:span><text:span text:style-name="T48_5">staré</text:span><text:span text:style-name="T48_6"><text:s/></text:span><text:span text:style-name="T48_7">češtiny</text:span><text:span text:style-name="T48_8"><text:s/></text:span><text:span text:style-name="T48_9">se</text:span><text:span text:style-name="T48_10"><text:s/></text:span><text:span text:style-name="T48_11">poczie</text:span><text:span text:style-name="T48_12"><text:s/></text:span><text:span text:style-name="T48_13">řadilo</text:span><text:span text:style-name="T48_14"><text:s/></text:span><text:span text:style-name="T48_15">do</text:span><text:span text:style-name="T48_16"><text:s/>1.<text:s/></text:span><text:span text:style-name="T48_17">třídy</text:span><text:span text:style-name="T48_18">,<text:s/></text:span><text:span text:style-name="T48_19">vzor</text:span><text:span text:style-name="T48_20"><text:s/></text:span><text:span text:style-name="T48_21">pieti</text:span><text:span text:style-name="T48_22">.<text:s/></text:span><text:span text:style-name="T48_23">Nyní</text:span><text:span text:style-name="T48_24"><text:s/></text:span><text:span text:style-name="T48_25">jde</text:span><text:span text:style-name="T48_26"><text:s/></text:span><text:span text:style-name="T48_27">o</text:span><text:span text:style-name="T48_28"><text:s/>2.<text:s/></text:span><text:span text:style-name="T48_29">třídu</text:span><text:span text:style-name="T48_30">,<text:s/></text:span><text:span text:style-name="T48_31">vzor</text:span><text:span text:style-name="T48_32"><text:s/></text:span><text:span text:style-name="T48_33">začne</text:span><text:span text:style-name="T48_34">.<text:s/></text:span><text:span text:style-name="T48_35">Změna</text:span><text:span text:style-name="T48_36"><text:s/></text:span><text:span text:style-name="T48_37">kmenotvorné</text:span><text:span text:style-name="T48_38"><text:s/></text:span><text:span text:style-name="T48_39">přípony</text:span><text:span text:style-name="T48_40"><text:s/></text:span><text:span text:style-name="T48_41">díky</text:span><text:span text:style-name="T48_42"><text:s/></text:span><text:span text:style-name="T48_43">tvaru</text:span><text:span text:style-name="T48_44"><text:s/></text:span><text:span text:style-name="T48_45">infinitivu</text:span><text:span text:style-name="T48_46">.<text:s text:c="2"/></text:span><text:span text:style-name="T48_47">Poczie</text:span><text:span text:style-name="T48_48"><text:s/></text:span><text:span text:style-name="T48_49">má</text:span><text:span text:style-name="T48_50"><text:s/></text:span><text:span text:style-name="T48_51">koncovku</text:span><text:span text:style-name="T48_52"><text:s/></text:span><text:span text:style-name="T48_53">aoristu</text:span><text:span text:style-name="T48_54">.<text:s/></text:span><text:span text:style-name="T48_55">Aorist</text:span><text:span text:style-name="T48_56"><text:s/></text:span><text:span text:style-name="T48_57">je</text:span><text:span text:style-name="T48_58"><text:s/></text:span><text:span text:style-name="T48_59">jednoduchý</text:span><text:span text:style-name="T48_60"><text:s/></text:span><text:span text:style-name="T48_61">minulý</text:span><text:span text:style-name="T48_62"><text:s/></text:span><text:span text:style-name="T48_63">čas</text:span><text:span text:style-name="T48_64">,<text:s/></text:span><text:span text:style-name="T48_65">ve</text:span><text:span text:style-name="T48_66"><text:s/></text:span><text:span text:style-name="T48_67">staré</text:span><text:span text:style-name="T48_68"><text:s/></text:span><text:span text:style-name="T48_69">češtině</text:span><text:span text:style-name="T48_70"><text:s/></text:span><text:span text:style-name="T48_71">vyjadřoval</text:span><text:span text:style-name="T48_72"><text:s/></text:span><text:span text:style-name="T48_73">děj</text:span><text:span text:style-name="T48_74"><text:s/></text:span><text:span text:style-name="T48_75">minulý</text:span><text:span text:style-name="T48_76"><text:s/></text:span><text:span text:style-name="T48_77">ukončený</text:span><text:span text:style-name="T48_78">.<text:s/></text:span><text:span text:style-name="T48_79">Přestal</text:span><text:span text:style-name="T48_80"><text:s/></text:span><text:span text:style-name="T48_81">se</text:span><text:span text:style-name="T48_82"><text:s/></text:span><text:span text:style-name="T48_83">používat</text:span><text:span text:style-name="T48_84"><text:s/></text:span><text:span text:style-name="T48_85">během</text:span><text:span text:style-name="T48_86"><text:s/>15.<text:s/></text:span><text:span text:style-name="T48_87">století</text:span><text:span text:style-name="T48_88">.<text:s/></text:span><text:span text:style-name="T48_89">Většinou</text:span><text:span text:style-name="T48_90"><text:s/></text:span><text:span text:style-name="T48_91">se</text:span><text:span text:style-name="T48_92"><text:s/></text:span><text:span text:style-name="T48_93">tvořil</text:span><text:span text:style-name="T48_94"><text:s/></text:span><text:span text:style-name="T48_95">pouze</text:span><text:span text:style-name="T48_96"><text:s/></text:span><text:span text:style-name="T48_97">od</text:span><text:span text:style-name="T48_98"><text:s/></text:span><text:span text:style-name="T48_99">dokonavých</text:span><text:span text:style-name="T48_100"><text:s/></text:span><text:span text:style-name="T48_101">sloves</text:span><text:span text:style-name="T48_102">.<text:s/></text:span><text:span text:style-name="T48_103">Do</text:span><text:span text:style-name="T48_104"><text:s/></text:span><text:span text:style-name="T48_105">nové</text:span><text:span text:style-name="T48_106"><text:s/></text:span><text:span text:style-name="T48_107">češtiny</text:span><text:span text:style-name="T48_108"><text:s/></text:span><text:span text:style-name="T48_109">se</text:span><text:span text:style-name="T48_110"><text:s/></text:span><text:span text:style-name="T48_111">zachovaly</text:span><text:span text:style-name="T48_112"><text:s/></text:span><text:span text:style-name="T48_113">pozůstatky</text:span><text:span text:style-name="T48_114"><text:s/></text:span><text:span text:style-name="T48_115">aoristu</text:span><text:span text:style-name="T48_116"><text:s/></text:span><text:span text:style-name="T48_117">ve</text:span><text:span text:style-name="T48_118"><text:s/></text:span><text:span text:style-name="T48_119">tvarech</text:span><text:span text:style-name="T48_120"><text:s/></text:span><text:span text:style-name="T48_121">bych</text:span><text:span text:style-name="T48_122">,<text:s/></text:span><text:span text:style-name="T48_123">by</text:span><text:span text:style-name="T48_124">,</text:span><text:span text:style-name="T48_125"><text:s/></text:span><text:span text:style-name="T48_126">bychom</text:span><text:span text:style-name="T48_127">,</text:span><text:span text:style-name="T48_128"><text:s/></text:span><text:span text:style-name="T48_129">byste</text:span><text:span text:style-name="T48_130"><text:s/>–<text:s/></text:span><text:span text:style-name="T48_131">těch</text:span><text:span text:style-name="T48_132"><text:s/></text:span><text:span text:style-name="T48_133">se</text:span><text:span text:style-name="T48_134"><text:s/></text:span><text:span text:style-name="T48_135">však</text:span><text:span text:style-name="T48_136"><text:s/></text:span><text:span text:style-name="T48_137">užívá</text:span><text:span text:style-name="T48_138"><text:s/></text:span><text:span text:style-name="T48_139">k</text:span><text:span text:style-name="T48_140"><text:s/></text:span><text:span text:style-name="T48_141">utvoření</text:span><text:span text:style-name="T48_142"><text:s/></text:span><text:span text:style-name="T48_143">novočeského</text:span><text:span text:style-name="T48_144"><text:s/></text:span><text:span text:style-name="T48_145">kondicionálu</text:span><text:span text:style-name="T48_146">.<text:s/></text:span></text:p>
      <text:p text:style-name="P49"/>
      <text:p text:style-name="P50"><text:span text:style-name="T50_1">naň</text:span></text:p>
      <text:p text:style-name="P51"><text:span text:style-name="T51_1">Jde</text:span><text:span text:style-name="T51_2"><text:s/></text:span><text:span text:style-name="T51_3">o</text:span><text:span text:style-name="T51_4"><text:s/></text:span><text:span text:style-name="T51_5">variantní</text:span><text:span text:style-name="T51_6"><text:s/></text:span><text:span text:style-name="T51_7">tvar</text:span><text:span text:style-name="T51_8"><text:s/></text:span><text:span text:style-name="T51_9">akuzativu</text:span><text:span text:style-name="T51_10"><text:s/></text:span><text:span text:style-name="T51_11">singuláru</text:span><text:span text:style-name="T51_12"><text:s/></text:span><text:span text:style-name="T51_13">zájmena</text:span><text:span text:style-name="T51_14"><text:s/></text:span><text:span text:style-name="T51_15">on</text:span><text:span text:style-name="T51_16"><text:s/>(</text:span><text:span text:style-name="T51_17">masculinum</text:span><text:span text:style-name="T51_18">)<text:s/></text:span><text:span text:style-name="T51_19">a</text:span><text:span text:style-name="T51_20"><text:s/></text:span><text:span text:style-name="T51_21">ono</text:span><text:span text:style-name="T51_22"><text:s/>(</text:span><text:span text:style-name="T51_23">neutrum</text:span><text:span text:style-name="T51_24">)<text:s/></text:span><text:span text:style-name="T51_25">po</text:span><text:span text:style-name="T51_26"><text:s/></text:span><text:span text:style-name="T51_27">předložce</text:span><text:span text:style-name="T51_28"><text:s/></text:span><text:span text:style-name="T51_29">na</text:span><text:span text:style-name="T51_30">.<text:s/></text:span><text:span text:style-name="T51_31">Podobné</text:span><text:span text:style-name="T51_32">:<text:s/></text:span><text:span text:style-name="T51_33">oň</text:span><text:span text:style-name="T51_34">,<text:s/></text:span><text:span text:style-name="T51_35">proň</text:span><text:span text:style-name="T51_36">,<text:s/></text:span><text:span text:style-name="T51_37">veň</text:span><text:span text:style-name="T51_38">,<text:s/></text:span><text:span text:style-name="T51_39">zaň</text:span><text:span text:style-name="T51_40">.<text:s/></text:span><text:span text:style-name="T51_41">V</text:span><text:span text:style-name="T51_42"><text:s/></text:span><text:span text:style-name="T51_43">současnosti</text:span><text:span text:style-name="T51_44"><text:s/></text:span><text:span text:style-name="T51_45">se</text:span><text:span text:style-name="T51_46"><text:s/></text:span><text:span text:style-name="T51_47">vyskytuje</text:span><text:span text:style-name="T51_48"><text:s/></text:span><text:span text:style-name="T51_49">pouze</text:span><text:span text:style-name="T51_50"><text:s/></text:span><text:span text:style-name="T51_51">řídce</text:span><text:span text:style-name="T51_52"><text:s/></text:span><text:span text:style-name="T51_53">ve</text:span><text:span text:style-name="T51_54"><text:s/></text:span><text:span text:style-name="T51_55">východních</text:span><text:span text:style-name="T51_56"><text:s/></text:span><text:span text:style-name="T51_57">oblastech</text:span><text:span text:style-name="T51_58">.<text:s/></text:span><text:span text:style-name="T51_59">Bývá</text:span><text:span text:style-name="T51_60"><text:s/></text:span><text:span text:style-name="T51_61">již</text:span><text:span text:style-name="T51_62"><text:s/></text:span><text:span text:style-name="T51_63">vnímáno</text:span><text:span text:style-name="T51_64"><text:s/></text:span><text:span text:style-name="T51_65">jako</text:span><text:span text:style-name="T51_66"><text:s/></text:span><text:span text:style-name="T51_67">knižní</text:span><text:span text:style-name="T51_68"><text:s/></text:span><text:span text:style-name="T51_69">a</text:span><text:span text:style-name="T51_70"><text:s/></text:span><text:span text:style-name="T51_71">archaické</text:span><text:span text:style-name="T51_72">.<text:s/></text:span><text:span text:style-name="T51_73">Prosadily</text:span><text:span text:style-name="T51_74"><text:s/></text:span><text:span text:style-name="T51_75">se</text:span><text:span text:style-name="T51_76"><text:s/></text:span><text:span text:style-name="T51_77">ukazovací</text:span><text:span text:style-name="T51_78"><text:s/></text:span><text:span text:style-name="T51_79">tvary</text:span><text:span text:style-name="T51_80"><text:s/></text:span><text:span text:style-name="T51_81">na</text:span><text:span text:style-name="T51_82"><text:s/></text:span><text:span text:style-name="T51_83">něj</text:span><text:span text:style-name="T51_84">/</text:span><text:span text:style-name="T51_85">něho</text:span><text:span text:style-name="T51_86">.</text:span></text:p>
      <text:p text:style-name="P52"><text:span text:style-name="T52_1">On</text:span><text:span text:style-name="T52_2">,<text:s/></text:span><text:span text:style-name="T52_3">ona</text:span><text:span text:style-name="T52_4">,<text:s/></text:span><text:span text:style-name="T52_5">ono</text:span><text:span text:style-name="T52_6"><text:s/></text:span><text:span text:style-name="T52_7">nahradilo</text:span><text:span text:style-name="T52_8"><text:s/></text:span><text:span text:style-name="T52_9">zájmena</text:span><text:span text:style-name="T52_10"><text:s/></text:span><text:span text:style-name="T52_11">jь</text:span><text:span text:style-name="T52_12">,<text:s/></text:span><text:span text:style-name="T52_13">ja</text:span><text:span text:style-name="T52_14">,<text:s/></text:span><text:span text:style-name="T52_15">je</text:span><text:span text:style-name="T52_16">.</text:span><text:span text:style-name="T52_17"><text:s/></text:span><text:span text:style-name="T52_18">Po</text:span><text:span text:style-name="T52_19"><text:s/></text:span><text:span text:style-name="T52_20">předložkách</text:span><text:span text:style-name="T52_21"><text:s/></text:span><text:span text:style-name="T52_22">se</text:span><text:span text:style-name="T52_23"><text:s/></text:span><text:span text:style-name="T52_24">v</text:span><text:span text:style-name="T52_25"><text:s/></text:span><text:span text:style-name="T52_26">obou</text:span><text:span text:style-name="T52_27"><text:s/></text:span><text:span text:style-name="T52_28">funkcích</text:span><text:span text:style-name="T52_29"><text:s/></text:span><text:span text:style-name="T52_30">užívá</text:span><text:span text:style-name="T52_31"><text:s/></text:span><text:span text:style-name="T52_32">tvarů</text:span><text:span text:style-name="T52_33"><text:s/></text:span><text:span text:style-name="T52_34">s</text:span><text:span text:style-name="T52_35"><text:s/></text:span><text:span text:style-name="T52_36">počátečním</text:span><text:span text:style-name="T52_37"><text:s/></text:span><text:span text:style-name="T52_38">ň</text:span><text:span text:style-name="T52_39"><text:s/>–<text:s/></text:span><text:span text:style-name="T52_40">na</text:span><text:span text:style-name="T52_41"><text:s/></text:span><text:span text:style-name="T52_42">něho</text:span><text:span text:style-name="T52_43">,<text:s/></text:span><text:span text:style-name="T52_44">něj</text:span><text:span text:style-name="T52_45"><text:s/>–<text:s/></text:span><text:span text:style-name="T52_46">naň</text:span><text:span text:style-name="T52_47">.</text:span></text:p>
      <text:p text:style-name="P53"/>
      <text:p text:style-name="P54"><text:span text:style-name="T54_1">rzkucz</text:span></text:p>
      <text:p text:style-name="P55"><text:span text:style-name="T55_1">Nt</text:span><text:span text:style-name="T55_2">-</text:span><text:span text:style-name="T55_3">ové</text:span><text:span text:style-name="T55_4"><text:s/></text:span><text:span text:style-name="T55_5">participium</text:span><text:span text:style-name="T55_6">.<text:s/></text:span><text:span text:style-name="T55_7">Participiální</text:span><text:span text:style-name="T55_8"><text:s/></text:span><text:span text:style-name="T55_9">základy</text:span><text:span text:style-name="T55_10"><text:s/>(</text:span><text:span text:style-name="T55_11">volajúc</text:span><text:span text:style-name="T55_12">–</text:span><text:span text:style-name="T55_13">)<text:s/></text:span><text:span text:style-name="T55_14">byly</text:span><text:span text:style-name="T55_15"><text:s/></text:span><text:span text:style-name="T55_16">východiskem</text:span><text:span text:style-name="T55_17"><text:s/></text:span><text:span text:style-name="T55_18">pro</text:span><text:span text:style-name="T55_19"><text:s/></text:span><text:span text:style-name="T55_20">tvoření</text:span><text:span text:style-name="T55_21"><text:s/></text:span><text:span text:style-name="T55_22">deverbálních</text:span><text:span text:style-name="T55_23"><text:s/></text:span><text:span text:style-name="T55_24">adjektiv</text:span><text:span text:style-name="T55_25"><text:s/>(</text:span><text:span text:style-name="T55_26">volajúcí</text:span><text:span text:style-name="T55_27">).<text:s/></text:span><text:span text:style-name="T55_28">Byly</text:span><text:span text:style-name="T55_29"><text:s/></text:span><text:span text:style-name="T55_30">skloňovány</text:span><text:span text:style-name="T55_31"><text:s/></text:span><text:span text:style-name="T55_32">podle</text:span><text:span text:style-name="T55_33"><text:s/></text:span><text:span text:style-name="T55_34">měkké</text:span><text:span text:style-name="T55_35"><text:s/></text:span><text:span text:style-name="T55_36">složené</text:span><text:span text:style-name="T55_37"><text:s/></text:span><text:span text:style-name="T55_38">deklinace</text:span><text:span text:style-name="T55_39">.<text:s/></text:span><text:span text:style-name="T55_40">Přechodníky</text:span><text:span text:style-name="T55_41"><text:s/></text:span><text:span text:style-name="T55_42">se</text:span><text:span text:style-name="T55_43"><text:s/></text:span><text:span text:style-name="T55_44">přestávají</text:span><text:span text:style-name="T55_45"><text:s/></text:span><text:span text:style-name="T55_46">používat</text:span><text:span text:style-name="T55_47"><text:s/></text:span><text:span text:style-name="T55_48">během</text:span><text:span text:style-name="T55_49"><text:s/>16.<text:s/></text:span><text:span text:style-name="T55_50">století</text:span><text:span text:style-name="T55_51">.<text:s/></text:span><text:span text:style-name="T55_52">V</text:span><text:span text:style-name="T55_53"><text:s/></text:span><text:span text:style-name="T55_54">nové</text:span><text:span text:style-name="T55_55"><text:s/></text:span><text:span text:style-name="T55_56">češtině</text:span><text:span text:style-name="T55_57"><text:s/></text:span><text:span text:style-name="T55_58">je</text:span><text:span text:style-name="T55_59"><text:s/></text:span><text:span text:style-name="T55_60">pokračováním</text:span><text:span text:style-name="T55_61">,<text:s/></text:span><text:span text:style-name="T55_62">ač</text:span><text:span text:style-name="T55_63"><text:s/></text:span><text:span text:style-name="T55_64">archaickým</text:span><text:span text:style-name="T55_65">,<text:s/></text:span><text:span text:style-name="T55_66">přechodník</text:span><text:span text:style-name="T55_67"><text:s/></text:span><text:span text:style-name="T55_68">přítomný</text:span><text:span text:style-name="T55_69">.</text:span></text:p>
      <text:p text:style-name="P56"/>
      <text:p text:style-name="P57"><text:span text:style-name="T57_1">wiz</text:span></text:p>
      <text:p text:style-name="P58"><text:span text:style-name="T58_1">T</text:span><text:span text:style-name="T58_2">voří</text:span><text:span text:style-name="T58_3"><text:s/></text:span><text:span text:style-name="T58_4">se</text:span><text:span text:style-name="T58_5"><text:s/></text:span><text:span text:style-name="T58_6">částečně</text:span><text:span text:style-name="T58_7"><text:s/></text:span><text:span text:style-name="T58_8">podle</text:span><text:span text:style-name="T58_9"><text:s/></text:span><text:span text:style-name="T58_10">atematických</text:span><text:span text:style-name="T58_11"><text:s/></text:span><text:span text:style-name="T58_12">sloves</text:span><text:span text:style-name="T58_13"><text:s/></text:span><text:span text:style-name="T58_14">a</text:span><text:span text:style-name="T58_15"><text:s/></text:span><text:span text:style-name="T58_16">částečně</text:span><text:span text:style-name="T58_17"><text:s/></text:span><text:span text:style-name="T58_18">podle</text:span><text:span text:style-name="T58_19"><text:s/></text:span><text:span text:style-name="T58_20">pravidelných</text:span><text:span text:style-name="T58_21"><text:s/></text:span><text:span text:style-name="T58_22">vzorů</text:span><text:span text:style-name="T58_23">.<text:s/></text:span><text:span text:style-name="T58_24">Stejně</text:span><text:span text:style-name="T58_25"><text:s/></text:span><text:span text:style-name="T58_26">jako</text:span><text:span text:style-name="T58_27"><text:s/></text:span><text:span text:style-name="T58_28">atematické</text:span><text:span text:style-name="T58_29"><text:s/></text:span><text:span text:style-name="T58_30">sloveso</text:span><text:span text:style-name="T58_31"><text:s/></text:span><text:span text:style-name="T58_32">věděti</text:span><text:span text:style-name="T58_33"><text:s/></text:span><text:span text:style-name="T58_34">tvoří</text:span><text:span text:style-name="T58_35"><text:s/></text:span><text:span text:style-name="T58_36">imperativ</text:span><text:span text:style-name="T58_37"><text:s/></text:span><text:span text:style-name="T58_38">i</text:span><text:span text:style-name="T58_39"><text:s/></text:span><text:span text:style-name="T58_40">sloveso</text:span><text:span text:style-name="T58_41"><text:s/>4.<text:s/></text:span><text:span text:style-name="T58_42">třídy</text:span><text:span text:style-name="T58_43"><text:s/></text:span><text:span text:style-name="T58_44">viděti</text:span><text:span text:style-name="T58_45">:<text:s/></text:span><text:span text:style-name="T58_46">vižd</text:span><text:span text:style-name="T58_47">ь</text:span><text:span text:style-name="T58_48">.<text:s/></text:span><text:span text:style-name="T58_49">Po</text:span><text:span text:style-name="T58_50"><text:s/></text:span><text:span text:style-name="T58_51">zániku</text:span><text:span text:style-name="T58_52"><text:s/></text:span><text:span text:style-name="T58_53">jerů</text:span><text:span text:style-name="T58_54"><text:s/></text:span><text:span text:style-name="T58_55">v</text:span><text:span text:style-name="T58_56"><text:s/>10.<text:s/></text:span><text:span text:style-name="T58_57">století</text:span><text:span text:style-name="T58_58"><text:s/></text:span><text:span text:style-name="T58_59">vižd</text:span><text:span text:style-name="T58_60">.<text:s/></text:span><text:span text:style-name="T58_61">Nyní</text:span><text:span text:style-name="T58_62"><text:s/></text:span><text:span text:style-name="T58_63">viz</text:span><text:span text:style-name="T58_64"><text:s/></text:span><text:span text:style-name="T58_65">nahrazuje</text:span><text:span text:style-name="T58_66"><text:s/></text:span><text:span text:style-name="T58_67">hovorové</text:span><text:span text:style-name="T58_68"><text:s/></text:span><text:span text:style-name="T58_69">viď</text:span><text:span text:style-name="T58_70">.</text:span></text:p>
      <text:p text:style-name="P59"/>
      <text:p text:style-name="P60"><text:span text:style-name="T60_1">Použitá</text:span><text:span text:style-name="T60_2"><text:s/></text:span><text:span text:style-name="T60_3">literatura</text:span><text:span text:style-name="T60_4">:</text:span><text:span text:style-name="T60_5"><text:line-break/></text:span><text:span text:style-name="T60_6">Gebauer</text:span><text:span text:style-name="T60_7">,<text:s/></text:span><text:span text:style-name="T60_8">Jan</text:span><text:span text:style-name="T60_9">.<text:s/></text:span><text:span text:style-name="T60_10">Historická</text:span><text:span text:style-name="T60_11"><text:s/></text:span><text:span text:style-name="T60_12">mluvnice</text:span><text:span text:style-name="T60_13"><text:s/></text:span><text:span text:style-name="T60_14">jazyka</text:span><text:span text:style-name="T60_15"><text:s/></text:span><text:span text:style-name="T60_16">českého</text:span><text:span text:style-name="T60_17">.<text:s/></text:span><text:span text:style-name="T60_18">Díl</text:span><text:span text:style-name="T60_19"><text:s/></text:span><text:span text:style-name="T60_20">III</text:span><text:span text:style-name="T60_21">.,<text:s/></text:span><text:span text:style-name="T60_22">sv</text:span><text:span text:style-name="T60_23">.<text:s/>2<text:s/></text:span><text:span text:style-name="T60_24">Časování</text:span><text:span text:style-name="T60_25">.<text:s/></text:span><text:span text:style-name="T60_26">Praha</text:span><text:span text:style-name="T60_27">,<text:s/>1958.</text:span></text:p>
      <text:p text:style-name="P61"><text:span text:style-name="T61_1">Pleskalová</text:span><text:span text:style-name="T61_2">,<text:s/></text:span><text:span text:style-name="T61_3">Jana</text:span><text:span text:style-name="T61_4">.<text:s/></text:span><text:span text:style-name="T61_5">Stará</text:span><text:span text:style-name="T61_6"><text:s/></text:span><text:span text:style-name="T61_7">čeština</text:span><text:span text:style-name="T61_8"><text:s/></text:span><text:span text:style-name="T61_9">pro</text:span><text:span text:style-name="T61_10"><text:s/></text:span><text:span text:style-name="T61_11">nefilology</text:span><text:span text:style-name="T61_12">.<text:s/></text:span><text:span text:style-name="T61_13">Brno</text:span><text:span text:style-name="T61_14">:<text:s/></text:span><text:span text:style-name="T61_15">Masayrkova</text:span><text:span text:style-name="T61_16"><text:s/></text:span><text:span text:style-name="T61_17">univerzita</text:span><text:span text:style-name="T61_18">,<text:s/>2001.</text:span></text:p>
      <text:p text:style-name="P62"><text:span text:style-name="T62_1">Porák</text:span><text:span text:style-name="T62_2">,<text:s/></text:span><text:span text:style-name="T62_3">Jaroslav</text:span><text:span text:style-name="T62_4"><text:s/>–<text:s/></text:span><text:span text:style-name="T62_5">Křístek</text:span><text:span text:style-name="T62_6">,<text:s/></text:span><text:span text:style-name="T62_7">Václav</text:span><text:span text:style-name="T62_8">.<text:s/></text:span><text:span text:style-name="T62_9">Chrestomatie</text:span><text:span text:style-name="T62_10"><text:s/></text:span><text:span text:style-name="T62_11">k</text:span><text:span text:style-name="T62_12"><text:s/></text:span><text:span text:style-name="T62_13">vývoji</text:span><text:span text:style-name="T62_14"><text:s/></text:span><text:span text:style-name="T62_15">českého</text:span><text:span text:style-name="T62_16"><text:s/></text:span><text:span text:style-name="T62_17">jazyka</text:span><text:span text:style-name="T62_18"><text:s/>(13.–18.<text:s/></text:span><text:span text:style-name="T62_19">století</text:span><text:span text:style-name="T62_20">)</text:span><text:span text:style-name="T62_21">.<text:s/></text:span><text:span text:style-name="T62_22">Praha</text:span><text:span text:style-name="T62_23">,<text:s/>1979.</text:span></text:p>
      <text:p text:style-name="P63"><text:span text:style-name="T63_1">Rejzek</text:span><text:span text:style-name="T63_2">,<text:s/></text:span><text:span text:style-name="T63_3">Jiří</text:span><text:span text:style-name="T63_4">.<text:s/></text:span><text:span text:style-name="T63_5">Český</text:span><text:span text:style-name="T63_6"><text:s/></text:span><text:span text:style-name="T63_7">etymologický</text:span><text:span text:style-name="T63_8"><text:s/></text:span><text:span text:style-name="T63_9">slovník</text:span><text:span text:style-name="T63_10">.<text:s/></text:span><text:span text:style-name="T63_11">Voznice</text:span><text:span text:style-name="T63_12">:<text:s/></text:span><text:span text:style-name="T63_13">Leda</text:span><text:span text:style-name="T63_14">,<text:s/>2001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color="#666666" style:font-name="Times New Roman" style:font-name-asian="Times New Roman" style:font-name-complex="Times New Roman"/>
    </style:style>
    <style:style style:name="T1_2" style:family="text">
      <style:text-properties fo:color="#666666" style:font-name="Times New Roman" style:font-name-asian="Times New Roman" style:font-name-complex="Times New Roman"/>
    </style:style>
    <style:style style:name="T1_3" style:family="text">
      <style:text-properties fo:color="#666666" style:font-name="Times New Roman" style:font-name-asian="Times New Roman" style:font-name-complex="Times New Roman"/>
    </style:style>
    <style:style style:name="T1_4" style:family="text">
      <style:text-properties fo:color="#666666" style:font-name="Times New Roman" style:font-name-asian="Times New Roman" style:font-name-complex="Times New Roman"/>
    </style:style>
    <style:style style:name="T1_5" style:family="text">
      <style:text-properties fo:color="#666666" style:font-name="Times New Roman" style:font-name-asian="Times New Roman" style:font-name-complex="Times New Roman"/>
    </style:style>
    <style:style style:name="T1_6" style:family="text">
      <style:text-properties fo:color="#666666" style:font-name="Times New Roman" style:font-name-asian="Times New Roman" style:font-name-complex="Times New Roman"/>
    </style:style>
    <style:style style:name="T1_7" style:family="text">
      <style:text-properties fo:color="#666666" style:font-name="Times New Roman" style:font-name-asian="Times New Roman" style:font-name-complex="Times New Roman"/>
    </style:style>
    <style:style style:name="T1_8" style:family="text">
      <style:text-properties fo:color="#666666" style:font-name="Times New Roman" style:font-name-asian="Times New Roman" style:font-name-complex="Times New Roman"/>
    </style:style>
    <style:style style:name="T1_9" style:family="text">
      <style:text-properties fo:color="#666666" style:font-name="Times New Roman" style:font-name-asian="Times New Roman" style:font-name-complex="Times New Roman"/>
    </style:style>
    <style:style style:name="T1_10" style:family="text">
      <style:text-properties fo:color="#666666" style:font-name="Times New Roman" style:font-name-asian="Times New Roman" style:font-name-complex="Times New Roman"/>
    </style:style>
    <style:style style:name="T1_11" style:family="text">
      <style:text-properties fo:color="#666666" style:font-name="Times New Roman" style:font-name-asian="Times New Roman" style:font-name-complex="Times New Roman"/>
    </style:style>
    <style:style style:name="T1_12" style:family="text">
      <style:text-properties fo:color="#666666" style:font-name="Times New Roman" style:font-name-asian="Times New Roman" style:font-name-complex="Times New Roman"/>
    </style:style>
    <style:style style:name="T1_13" style:family="text">
      <style:text-properties fo:color="#666666" style:font-name="Times New Roman" style:font-name-asian="Times New Roman" style:font-name-complex="Times New Roman"/>
    </style:style>
    <style:style style:name="T1_14" style:family="text">
      <style:text-properties fo:color="#666666" style:font-name="Times New Roman" style:font-name-asian="Times New Roman" style:font-name-complex="Times New Roman"/>
    </style:style>
    <style:style style:name="T1_15" style:family="text">
      <style:text-properties fo:color="#666666" style:font-name="Times New Roman" style:font-name-asian="Times New Roman" style:font-name-complex="Times New Roman"/>
    </style:style>
    <style:style style:name="T1_16" style:family="text">
      <style:text-properties fo:color="#666666" style:font-name="Times New Roman" style:font-name-asian="Times New Roman" style:font-name-complex="Times New Roman"/>
    </style:style>
    <style:style style:name="T1_17" style:family="text">
      <style:text-properties fo:color="#666666" style:font-name="Times New Roman" style:font-name-asian="Times New Roman" style:font-name-complex="Times New Roman"/>
    </style:style>
    <style:style style:name="T1_18" style:family="text">
      <style:text-properties fo:color="#666666" style:font-name="Times New Roman" style:font-name-asian="Times New Roman" style:font-name-complex="Times New Roman"/>
    </style:style>
    <style:style style:name="T1_19" style:family="text">
      <style:text-properties fo:color="#666666" style:font-name="Times New Roman" style:font-name-asian="Times New Roman" style:font-name-complex="Times New Roman"/>
    </style:style>
    <style:style style:name="T1_20" style:family="text">
      <style:text-properties fo:color="#666666" style:font-name="Times New Roman" style:font-name-asian="Times New Roman" style:font-name-complex="Times New Roman"/>
    </style:style>
    <style:style style:name="T1_21" style:family="text">
      <style:text-properties fo:color="#666666" style:font-name="Times New Roman" style:font-name-asian="Times New Roman" style:font-name-complex="Times New Roman"/>
    </style:style>
    <style:style style:name="T1_22" style:family="text">
      <style:text-properties fo:color="#666666" style:font-name="Times New Roman" style:font-name-asian="Times New Roman" style:font-name-complex="Times New Roman"/>
    </style:style>
    <style:style style:name="T1_23" style:family="text">
      <style:text-properties fo:color="#666666"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justify" fo:break-before="auto" fo:line-height="115%" style:writing-mode="lr-tb"/>
    </style:style>
    <style:style style:name="T2_1" style:family="text">
      <style:text-properties fo:color="#666666" style:font-name="Times New Roman" style:font-name-asian="Times New Roman" style:font-name-complex="Times New Roman"/>
    </style:style>
    <style:style style:name="T2_2" style:family="text">
      <style:text-properties fo:color="#666666" style:font-name="Times New Roman" style:font-name-asian="Times New Roman" style:font-name-complex="Times New Roman"/>
    </style:style>
    <style:style style:name="T2_3" style:family="text">
      <style:text-properties fo:color="#666666" style:font-name="Times New Roman" style:font-name-asian="Times New Roman" style:font-name-complex="Times New Roman"/>
    </style:style>
    <style:style style:name="T2_4" style:family="text">
      <style:text-properties fo:color="#666666" style:font-name="Times New Roman" style:font-name-asian="Times New Roman" style:font-name-complex="Times New Roman"/>
    </style:style>
    <style:style style:name="T2_5" style:family="text">
      <style:text-properties fo:color="#666666" style:font-name="Times New Roman" style:font-name-asian="Times New Roman" style:font-name-complex="Times New Roman"/>
    </style:style>
    <style:style style:name="T2_6" style:family="text">
      <style:text-properties fo:color="#666666" style:font-name="Times New Roman" style:font-name-asian="Times New Roman" style:font-name-complex="Times New Roman"/>
    </style:style>
    <style:style style:name="T2_7" style:family="text">
      <style:text-properties fo:color="#666666" style:font-name="Times New Roman" style:font-name-asian="Times New Roman" style:font-name-complex="Times New Roman"/>
    </style:style>
    <style:style style:name="T2_8" style:family="text">
      <style:text-properties fo:color="#666666" style:font-name="Times New Roman" style:font-name-asian="Times New Roman" style:font-name-complex="Times New Roman"/>
    </style:style>
    <style:style style:name="T2_9" style:family="text">
      <style:text-properties fo:color="#666666" style:font-name="Times New Roman" style:font-name-asian="Times New Roman" style:font-name-complex="Times New Roman"/>
    </style:style>
    <style:style style:name="T2_10" style:family="text">
      <style:text-properties fo:color="#666666" style:font-name="Times New Roman" style:font-name-asian="Times New Roman" style:font-name-complex="Times New Roman"/>
    </style:style>
    <style:style style:name="T2_11" style:family="text">
      <style:text-properties fo:color="#666666" style:font-name="Times New Roman" style:font-name-asian="Times New Roman" style:font-name-complex="Times New Roman"/>
    </style:style>
  </office:automatic-styles>
  <office:master-styles>
    <style:master-page style:name="Standard" style:page-layout-name="pm1">
      <style:header>
        <text:p text:style-name="P1"><text:span text:style-name="T1_1">Rozbor</text:span><text:span text:style-name="T1_2"><text:s/></text:span><text:span text:style-name="T1_3">staročeského</text:span><text:span text:style-name="T1_4"><text:s/></text:span><text:span text:style-name="T1_5">textu</text:span><text:span text:style-name="T1_6"><text:s/></text:span><text:span text:style-name="T1_7">do</text:span><text:span text:style-name="T1_8"><text:s/></text:span><text:span text:style-name="T1_9">předmětu</text:span><text:span text:style-name="T1_10"><text:s/></text:span><text:span text:style-name="T1_11">PLIN</text:span><text:span text:style-name="T1_12">007<text:s/></text:span><text:span text:style-name="T1_13">Od</text:span><text:span text:style-name="T1_14"><text:s/></text:span><text:span text:style-name="T1_15">staré</text:span><text:span text:style-name="T1_16"><text:s/></text:span><text:span text:style-name="T1_17">češtiny</text:span><text:span text:style-name="T1_18"><text:s/></text:span><text:span text:style-name="T1_19">k</text:span><text:span text:style-name="T1_20"><text:s/></text:span><text:span text:style-name="T1_21">nové</text:span><text:span text:style-name="T1_22"><text:s/></text:span><text:span text:style-name="T1_23">češtině</text:span></text:p>
        <text:p text:style-name="P2"><text:span text:style-name="T2_1">Neli</text:span><text:span text:style-name="T2_2"><text:s/></text:span><text:span text:style-name="T2_3">Hejkalová</text:span><text:span text:style-name="T2_4">,<text:s/></text:span><text:span text:style-name="T2_5">Štěpán</text:span><text:span text:style-name="T2_6"><text:s/></text:span><text:span text:style-name="T2_7">Mach</text:span><text:span text:style-name="T2_8">,<text:s/></text:span><text:span text:style-name="T2_9">Vojtěch</text:span><text:span text:style-name="T2_10"><text:s/></text:span><text:span text:style-name="T2_11">Škvaři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