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32100003DC1A5E1EA9C.svm"/>
  <manifest:file-entry manifest:media-type="" manifest:full-path="Pictures/200000070000443B0000281D9BA994FF.svm"/>
  <manifest:file-entry manifest:media-type="" manifest:full-path="Pictures/2000000700004556000044ECBF43BBF0.svm"/>
  <manifest:file-entry manifest:media-type="" manifest:full-path="Pictures/2000000700004321000043F5E485EEE4.svm"/>
  <manifest:file-entry manifest:media-type="" manifest:full-path="Pictures/200000070000455600003B69A27E640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fo:text-align="end" style:justify-single-word="false"/>
      <style:text-properties fo:color="#000000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text-properties fo:color="#000000"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 style:list-style-name="L4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19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20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21" style:family="paragraph" style:parent-style-name="Standard" style:list-style-name="L5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a52a2a" style:text-line-through-style="none" fo:font-size="10pt" style:text-underline-style="none" style:text-blinking="false"/>
    </style:style>
    <style:style style:name="T4" style:family="text">
      <style:text-properties fo:color="#a52a2a" style:text-line-through-style="none" fo:font-size="10pt" style:text-blinking="false"/>
    </style:style>
    <style:style style:name="T5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méno: Kateřina Tomanová</text:p>
      <text:p text:style-name="P11">UČO: 399262</text:p>
      <text:p text:style-name="P13"><text:span text:style-name="T4"/></text:p>
      <text:p text:style-name="P7">Frazeologické slovníky</text:p>
      <text:p text:style-name="P1"/>
      <text:list xml:id="list41150086" text:style-name="L1">
        <text:list-item>
          <text:p text:style-name="P14">Frazém, idiom</text:p>
        </text:list-item>
      </text:list>
      <text:p text:style-name="P9"/>
      <text:p text:style-name="P9"><text:tab/>Frazém (idiom) je základní jednotka frazeologie a idiomatiky. Považuje se za něj každá ustálená kombinace alespoň dvou slovních forem téhož nebo různých slovních druhů, pro níž je příznačné to, že alespoň jeden z jejich komponentů se v daném významu a funkci kombinuje pouze s jediným komponentem dalším, nebo s několika málo dalšími. Příznačným rysem je častá přenesenost (metaforičnost). Frazém nahlíží z hlediska formální (výrazové) stránky a idiom z hlediska funkční (sémantické) stránky. Dříve se užívalo pojmenování jako pořekadlo, rčení, přísloví, úsloví či obrat. Dnes se však hovoří o frazémech a idiomech. Idiom a frazém je tedy jedinečné spojení minimálně dvou prvků, z nich některý (popř. žádný) nefunguje stejným způsobem v jiném spojení (resp. více spojeních), popř. se vyskytuje pouze ve výrazu jediném (resp. několika málo). Frazémy můžeme mít: kolokační, lexikální, polypropoziční intersubjektový, propoziční a polypropoziční monosubjektový. </text:p>
      <text:p text:style-name="P6"/>
      <text:p text:style-name="P6">Frazém kolokační</text:p>
      <text:p text:style-name="P9"><text:tab/>Jde o frazém s funkcí kolokace (nevětné kombinace lexikálních tvarů) a s komponenty z roviny jednoslovných lexémů.</text:p>
      <text:p text:style-name="P8">Frazém lexikální</text:p>
      <text:p text:style-name="P9"><text:tab/>Frazém, jehož komponenty patří do roviny morfémové (slovotvorné a flektivní) a má jako jediný syntetickou, nediskrétní formu; ve své funkci jednoslovný lexém.</text:p>
      <text:p text:style-name="P8">Frazém pomypropoziční intersubjektový</text:p>
      <text:p text:style-name="P9"><text:tab/>Funguje jako interakce alespoň dvou propozic u dvou různých mluvčích; typickým příkladem jsou korelované pozdravy, přání a obdobné kontaktové výrazy. </text:p>
      <text:p text:style-name="P8">Frazém propoziční a polypropoziční monosubjektový</text:p>
      <text:p text:style-name="P9"><text:tab/>Funkčně věta; tvoří ho různé strukturální kombinace komponentů (A) lexikálních n. (B) kolokačních, anebo propozičních (klauze); řada z nich však vzájemně splývá, např. A – <text:span text:style-name="T2">Ani kuře zadarmo nehrabe!</text:span> B – <text:span text:style-name="T2">Jak si kdo ustele, tak si lehne</text:span>. </text:p>
      <text:p text:style-name="P9"/>
      <text:list xml:id="list41168471" text:style-name="L2">
        <text:list-item>
          <text:p text:style-name="P15">Vývoj frazeologických slovníků</text:p>
        </text:list-item>
      </text:list>
      <text:p text:style-name="P9"/>
      <text:p text:style-name="P9"><text:tab/>Historie frazeologických slovníků má dlouhou tradici. V dnešní době mají dřívější díla již spíše jen historickou hodnotu. </text:p>
      <text:p text:style-name="P9"/>
      <text:list xml:id="list41155613" text:style-name="L3">
        <text:list-item>
          <text:p text:style-name="P18">Jan Blahoslav – <text:span text:style-name="T2">Gramatika česká</text:span> (1571)</text:p>
        </text:list-item>
        <text:list-item>
          <text:p text:style-name="P18">Jan Amos Komenský – <text:span text:style-name="T2">Moudrost starých Čechů </text:span>(1631) </text:p>
        </text:list-item>
        <text:list-item>
          <text:p text:style-name="P18">František Ladislav Čelakovský – <text:span text:style-name="T2">Mudrosloví národu slovanského v příslovích </text:span>(1852)</text:p>
        </text:list-item>
        <text:list-item>
          <text:p text:style-name="P18">Václav Flajšhans – <text:span text:style-name="T2">Česká přísloví. Sbírka přísloví, průpovědí a pořekadel lidu českého v Čechách, na Moravě a ve Slezsku</text:span> (2 sv. 1911, 1913)</text:p>
        </text:list-item>
        <text:list-item>
          <text:p text:style-name="P18">Jaroslav Zaorálek – <text:span text:style-name="T2">Lidová rčení</text:span> (1947)</text:p>
        </text:list-item>
        <text:list-item>
          <text:p text:style-name="P18">Josef Václav Bečka – <text:span text:style-name="T2">Slovník synonym a frazeologismů</text:span> (1977)</text:p>
        </text:list-item>
        <text:list-item>
          <text:p text:style-name="P18">František Čermák – <text:span text:style-name="T2">Slovník české frazeologie a idiomatiky</text:span> (4 sv. 1983, 1988, 1994, 2004)</text:p>
        </text:list-item>
      </text:list>
      <text:p text:style-name="P9"><text:s/></text:p>
      <text:p text:style-name="P9"/>
      <text:p text:style-name="P9"/>
      <text:p text:style-name="P9"/>
      <text:p text:style-name="P9"/>
      <text:p text:style-name="P9"/>
      <text:list xml:id="list41176843" text:style-name="L4">
        <text:list-item>
          <text:p text:style-name="P16"><text:soft-page-break/>Slovník české frazeologie a idiomatiky</text:p>
          <text:p text:style-name="P19"/>
        </text:list-item>
      </text:list>
      <text:p text:style-name="P9"><text:tab/>Vzniká od 60. let na půdě Filozofické fakulty Univerzity Karlovy v Praze. První svazek byl vydán v roce 1983 a poslední v roce 1994 (nakladatelství Academia). Hlavním cílem pro vznik slovníku byla potřeba zaznamenat výrazy nové, současné a lingvisticky je popsat. Hlavní účast na zpracování slovníku měli: F. Čermák, J. Holub, J. Hronek a další. V dnešní době existuje i druhé vydání, které vydalo v roce 2009 nakladatelství Leda. Druhé vydání je obohacené o výrazy z druhé poloviny 20. století. Ve Slovníku jsou převážně zastoupeny čtyři hlavní slovní druhy, které nesou většinu významů, tj. substantiva (S, podstatná jméma), adjektiva (A, přídavná jména), verba (V, slovesa) a adverbia (ADV, příslovce). Ty ve svých minimálních dvoučlenných kombinacích (strukturách) vytvářejí půdorys většiny frazémů nevětného typu. </text:p>
      <text:p text:style-name="P9"/>
      <text:p text:style-name="P8">Slovník české frazeologie a idiomatiky. Přirovnání</text:p>
      <text:p text:style-name="P9"/>
      <text:list xml:id="list41147823" text:style-name="L5">
        <text:list-item>
          <text:p text:style-name="P20">přirovnání tvoří náplň prvního svazku <text:span text:style-name="T2">Slovníku</text:span> pro svou přirozenou formální a sémantickou specifičnost a relativní samostatnost</text:p>
        </text:list-item>
        <text:list-item>
          <text:p text:style-name="P20">frazémy obsahují stálý výraz jak/jako (<text:span text:style-name="T2">být jako křeček</text:span>)</text:p>
        </text:list-item>
        <text:list-item>
          <text:p text:style-name="P20">obsahuje 2050 úplných a 350 redukovaných hesel</text:p>
        </text:list-item>
      </text:list>
      <text:p text:style-name="P9"/>
      <text:p text:style-name="P8">Slovník české frazeologie a idiomatiky. Výrazy neslovesné</text:p>
      <text:p text:style-name="P8"/>
      <text:list xml:id="list41479756" text:continue-numbering="true" text:style-name="L5">
        <text:list-item>
          <text:p text:style-name="P20"><text:span text:style-name="T2">Slovník</text:span> zahrnuje frazémy neslovesné, tedy nominální (jmenné), tj. substantivní, adjektivní a zájmenné, frazémy adverbiální a některé číslovkové, frazémy relační, tj. prepozicionální (předložkové) a konjukční, deiktické a partikulační</text:p>
        </text:list-item>
        <text:list-item>
          <text:p text:style-name="P20">nejpočetnější složkou jsou výrazy nominální z hlediska struktury kombinace substantiva, a adjektiva (A-S, S-A) a substantiva a substantiva (S-S) např. <text:span text:style-name="T2">bledá tvář, čertovo kvítko</text:span></text:p>
        </text:list-item>
        <text:list-item>
          <text:p text:style-name="P20">méně početnou skupinou jsou výrazy A-A např. <text:span text:style-name="T2">neslaný nemastný </text:span></text:p>
        </text:list-item>
        <text:list-item>
          <text:p text:style-name="P21">základní heslář tohoto svazku osahuje 4039 heslových frazémů, gramatické přílohy mají 743 položek</text:p>
        </text:list-item>
      </text:list>
      <text:p text:style-name="P4"/>
      <text:p text:style-name="P5">Slovník české frazeologie a idiomatiky. Výrazy slovesné</text:p>
      <text:p text:style-name="P5"/>
      <text:list xml:id="list41485232" text:continue-numbering="true" text:style-name="L5">
        <text:list-item>
          <text:p text:style-name="P21">zpracovává širokou škálu frazémů a idiomů verbálních, tj. těch, které obsahují sloveso a které mají i ve své funkci a užití typický slovesný charakter, ve větě především charakter komplexního přísudku</text:p>
        </text:list-item>
        <text:list-item>
          <text:p text:style-name="P21">patří sem kombinace verba a substantiva (V-S), kombinace verba a adjektiva (V-A), verba a adverbia (V-ADV), verba a verba (V-V), popřípadě verba a vedlejší věty (V-KL), následně i kombinace verba a široce pojatého synsémantika (slova neplnovýznamového)</text:p>
        </text:list-item>
        <text:list-item>
          <text:p text:style-name="P21">slovník obsahuje 9976 hesel verbálních, z toho 3582 běžných, 5896 redukovaných heslových frazémů a 498 odkazových transformací heslové povahy</text:p>
        </text:list-item>
        <text:list-item>
          <text:p text:style-name="P21">kolem dvou třetin souboru všech hesel představuje kombinace V-S, např. <text:span text:style-name="T2">chytat lelky</text:span></text:p>
        </text:list-item>
        <text:list-item>
          <text:p text:style-name="P21">z několika důvodů obsahuje slovník hesla dvojího výkladu: heslo běžné a heslo okrajové (periferní)</text:p>
        </text:list-item>
        <text:list-item>
          <text:p text:style-name="P21">druhým typem hesla je heslo okrajové, např. <text:span text:style-name="T2">dostat ultimátum</text:span></text:p>
        </text:list-item>
        <text:list-item>
          <text:p text:style-name="P21">třetím novým typem hesla je heslová stať, který sdružuje kombinace slovesa a substantiva abstraktního</text:p>
        </text:list-item>
        <text:list-item>
          <text:p text:style-name="P21">je zde zavedena nová heslová stať se substantivem abstraktním</text:p>
        </text:list-item>
        <text:list-item>
          <text:p text:style-name="P21">liší se, poněvadž podstatou tohoto frazému nebyla v první řadě stránka významová, ale kolokační</text:p>
        </text:list-item>
        <text:list-item>
          <text:p text:style-name="P21">v záhlaví skupinové stati stojí pouze příslušné substantivum abstraktní, které je doprovázeno pádovou a předložkovou valencí např. <text:span text:style-name="T2">stát na lavici</text:span></text:p>
        </text:list-item>
        <text:list-item>
          <text:p text:style-name="P21"><text:soft-page-break/>po záhlaví následuje odstavec, který je uváděn symbolem Obj (= „objekt/-y“, předměty tvořící hlavní jmennou náplň přísudku), jeho členění je trojí, podle vyjádřených fází, podle kazuzativní či nekauzativní povahy popř. i podle významu</text:p>
        </text:list-item>
        <text:list-item>
          <text:p text:style-name="P21">každý frazém lze zařadit do trojice fází, tj. do fáze inchoativní, durativní nebo terminativní</text:p>
        </text:list-item>
        <text:list-item>
          <text:p text:style-name="P21">inchoativní fáze (IN) afrazémy, které sem patří, v širokém smyslu zavádějí, nastolují, začínají platnost příslušného substantiva, např. <text:span text:style-name="T2">Dostat radu, najít motiv, udělat si názor</text:span></text:p>
        </text:list-item>
        <text:list-item>
          <text:p text:style-name="P21">durativní fáze (DUR) a frazémy, které sem patří, v širokém smyslu vyjadřují pokračování, trvání, udržování, další existenci činnosti, děje, procesu, stavu, např. <text:span text:style-name="T2">mít zájem, dbát rady</text:span></text:p>
        </text:list-item>
        <text:list-item>
          <text:p text:style-name="P21">terminativní fáze (TERM) a frazémy, které sem patří, v širokém smyslu vyjadřují skončení, ukončení, zrušení či opuštění platnosti příslušného substantiva, popř. i zničení, ztrátu, zánik, např. <text:span text:style-name="T2">ztratit motiv, změnit názor</text:span></text:p>
        </text:list-item>
      </text:list>
      <text:p text:style-name="P10"/>
      <text:p text:style-name="P5">Slovník české frazeologie a idiomatiky. Výrazy větné</text:p>
      <text:p text:style-name="P5"/>
      <text:list xml:id="list41492465" text:continue-numbering="true" text:style-name="L5">
        <text:list-item>
          <text:p text:style-name="P21">popisuje zjištěné ustálené idiomatické a frazeologické věty, resp. propoziční frazémy a idiomy různého druhu jakožto kombinace minimálně dvou slovních tvarů</text:p>
        </text:list-item>
        <text:list-item>
          <text:p text:style-name="P21">hesla dělíme do několika typů: na výkladová hesla (vlastní, redukovaná), odkazovaná</text:p>
        </text:list-item>
        <text:list-item>
          <text:p text:style-name="P21">výkladových hesel je ve <text:span text:style-name="T2">Slovníku</text:span> 2769, redukovaných 6188, hesel odkazovaných je 1066 a jiných hesel 33, všech hesel je pak dohromady 10 056</text:p>
        </text:list-item>
        <text:list-item>
          <text:p text:style-name="P21">opírá se o Český národní korpus</text:p>
        </text:list-item>
        <text:list-item>
          <text:p text:style-name="P21">v tomto svazku je zavedena poprvé i intonace</text:p>
        </text:list-item>
        <text:list-item>
          <text:p text:style-name="P21">rozlišují se zde dva základní druhy intonace a jejich kombinace, tj. intonace klesavá, stoupavá, klesavě-stoupavá a stoupavě-klesavá</text:p>
        </text:list-item>
      </text:list>
      <text:p text:style-name="P9"/>
      <text:p text:style-name="P8"/>
      <text:p text:style-name="P8">UKÁZKY:</text:p>
      <text:p text:style-name="P9"/>
      <text:p text:style-name="P2">Přirovnání</text:p>
      <text:p text:style-name="P9"><draw:frame draw:style-name="fr1" draw:name="obrázky1" text:anchor-type="paragraph" svg:x="0.115cm" svg:y="0.127cm" svg:width="10.264cm" svg:height="8.705cm" draw:z-index="0"><draw:image xlink:href="Pictures/2000000700004321000043F5E485EEE4.svm" xlink:type="simple" xlink:show="embed" xlink:actuate="onLoad"/></draw:frame></text:p>
      <text:p text:style-name="P9"/>
      <text:p text:style-name="P9"/>
      <text:p text:style-name="P9"/>
      <text:p text:style-name="P9"/>
      <text:p text:style-name="P2"><text:soft-page-break/>Výrazy neslovesné</text:p>
      <text:p text:style-name="P2"><draw:frame draw:style-name="fr1" draw:name="obrázky2" text:anchor-type="paragraph" svg:x="0.125cm" svg:y="0.106cm" svg:width="11.878cm" svg:height="5.657cm" draw:z-index="1"><draw:image xlink:href="Pictures/200000070000443B0000281D9BA994FF.svm" xlink:type="simple" xlink:show="embed" xlink:actuate="onLoad"/></draw:frame>Výrazy slovesné R-Ž</text:p>
      <text:p text:style-name="P2"><draw:frame draw:style-name="fr1" draw:name="obrázky3" text:anchor-type="paragraph" svg:x="0.228cm" svg:y="0.159cm" svg:width="10.62cm" svg:height="10.285cm" draw:z-index="2"><draw:image xlink:href="Pictures/2000000700004556000044ECBF43BBF0.svm" xlink:type="simple" xlink:show="embed" xlink:actuate="onLoad"/></draw:frame>Výrazy slovesné A-P</text:p>
      <text:p text:style-name="P9"><draw:frame draw:style-name="fr1" draw:name="obrázky4" text:anchor-type="paragraph" svg:x="0.131cm" svg:y="0.072cm" svg:width="10.021cm" svg:height="7.666cm" draw:z-index="3"><draw:image xlink:href="Pictures/200000070000455600003B69A27E6408.svm" xlink:type="simple" xlink:show="embed" xlink:actuate="onLoad"/></draw:frame></text:p>
      <text:p text:style-name="P3"><text:soft-page-break/>Výrazy větné</text:p>
      <text:p text:style-name="P8"><draw:frame draw:style-name="fr1" draw:name="obrázky5" text:anchor-type="paragraph" svg:x="0.071cm" svg:y="0.302cm" svg:width="8.818cm" svg:height="7.01cm" draw:z-index="4"><draw:image xlink:href="Pictures/200000070000432100003DC1A5E1EA9C.svm" xlink:type="simple" xlink:show="embed" xlink:actuate="onLoad"/></draw:frame></text:p>
      <text:p text:style-name="P8"/>
      <text:p text:style-name="P8"/>
      <text:p text:style-name="P8"/>
      <text:p text:style-name="P8"/>
      <text:p text:style-name="P8">Zdroje:</text:p>
      <text:p text:style-name="P9"/>
      <text:p text:style-name="P9">ČEJKA, Mirek. <text:span text:style-name="T2">Česká lexikologie a lexikografie</text:span>. Brno: Masarykova univerzita, filozofická fakulta, 1992. </text:p>
      <text:p text:style-name="P9">ČERMÁK, František. <text:span text:style-name="T2">Slovník české frazeologie a idiomatiky. Výrazy slovesné A – P</text:span>. Praha: Academia, 1994. </text:p>
      <text:p text:style-name="P9">ČERMÁK, František. <text:span text:style-name="T2">Slovník české frazeologie a diomatiky. Výrazy slovenské R – Ž.</text:span> Praha: Academia, 1994.</text:p>
      <text:p text:style-name="P9">ČERMÁK, František. <text:span text:style-name="T2">Slovník české frazeologie a diomatiky. Výrazy slovenské. </text:span><text:span text:style-name="T1">Praha: Leda. 2009.</text:span></text:p>
      <text:p text:style-name="P9">ČERMÁK, František. <text:span text:style-name="T2">Slovník české frazeologie a idiomatiky. Výrazy neslovesné. </text:span><text:span text:style-name="T1">Praha: Academia, 1988.</text:span></text:p>
      <text:p text:style-name="P9"><text:span text:style-name="T1">ČERMÁK, František. </text:span><text:span text:style-name="T2">Slovník české frazeologie a idiomatiky. Výrazy neslovesné. </text:span><text:span text:style-name="T1">Praha: Leda. 2009.</text:span></text:p>
      <text:p text:style-name="P9"><text:span text:style-name="T1">ČERMÁK, František. </text:span><text:span text:style-name="T2">Slovník české frazeologie a idiomatiky. Přirovnání. </text:span><text:span text:style-name="T1">Praha: Academia, 1983.</text:span></text:p>
      <text:p text:style-name="P9"><text:span text:style-name="T1">ČERMÁK, František. </text:span><text:span text:style-name="T2">Slovník české frazeologie a idiomatiky. Přirovnání. </text:span><text:span text:style-name="T1">Praha: Leda, 2009. </text:span></text:p>
      <text:p text:style-name="P9"><text:span text:style-name="T1">ČERMÁK, František. </text:span><text:span text:style-name="T2">Slovník české frazeologie a idiomatiky. Výrazy větné. </text:span><text:span text:style-name="T1">Praha: Leda, 2009.</text:span></text:p>
      <text:p text:style-name="P9"><text:span text:style-name="T1">ČERMÁK, František.</text:span><text:span text:style-name="T2"> Frazeologie a diomatika česká a obecná. Czech and general phraseology</text:span><text:span text:style-name="T1">. Praha: Karolinum, 2007.</text:span></text:p>
      <text:p text:style-name="P9">KARLÍK, Petr, NEKULA, Marek (et al.). <text:span text:style-name="T2">Encyklopedický slovník češtiny.</text:span> Praha: Nakladatelství Lidové noviny, 2002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6T18:24:16.15</meta:creation-date>
    <dc:date>2014-04-26T21:33:14.32</dc:date>
    <meta:editing-duration>PT9H48M11S</meta:editing-duration>
    <meta:editing-cycles>60</meta:editing-cycles>
    <meta:generator>OpenOffice.org/3.3$Win32 OpenOffice.org_project/330m20$Build-9567</meta:generator>
    <meta:document-statistic meta:table-count="0" meta:image-count="5" meta:object-count="0" meta:page-count="5" meta:paragraph-count="75" meta:word-count="1190" meta:character-count="8289"/>
  </office:meta>
</office:document-meta>
</file>